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03cm" fo:margin-left="-0.199cm" table:align="left" style:writing-mode="lr-tb"/>
    </style:style>
    <style:style style:name="Tabella1.A" style:family="table-column">
      <style:table-column-properties style:column-width="12.515cm"/>
    </style:style>
    <style:style style:name="Tabella1.B" style:family="table-column">
      <style:table-column-properties style:column-width="13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.049cm" fo:padding-bottom="0.049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25.929cm" fo:margin-left="-0.212cm" table:align="left" style:writing-mode="lr-tb"/>
    </style:style>
    <style:style style:name="Tabella2.A" style:family="table-column">
      <style:table-column-properties style:column-width="12.515cm"/>
    </style:style>
    <style:style style:name="Tabella2.B" style:family="table-column">
      <style:table-column-properties style:column-width="13.41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5.929cm" fo:margin-left="-0.191cm" table:align="left" style:writing-mode="lr-tb"/>
    </style:style>
    <style:style style:name="Tabella3.A" style:family="table-column">
      <style:table-column-properties style:column-width="12.462cm"/>
    </style:style>
    <style:style style:name="Tabella3.B" style:family="table-column">
      <style:table-column-properties style:column-width="13.4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4" style:family="table">
      <style:table-properties style:width="25.956cm" fo:margin-left="-0.199cm" table:align="left" style:writing-mode="lr-tb"/>
    </style:style>
    <style:style style:name="Tabella4.A" style:family="table-column">
      <style:table-column-properties style:column-width="7.964cm"/>
    </style:style>
    <style:style style:name="Tabella4.B" style:family="table-column">
      <style:table-column-properties style:column-width="4.524cm"/>
    </style:style>
    <style:style style:name="Tabella4.C" style:family="table-column">
      <style:table-column-properties style:column-width="5.874cm"/>
    </style:style>
    <style:style style:name="Tabella4.D" style:family="table-column">
      <style:table-column-properties style:column-width="7.5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5.929cm" fo:margin-left="-0.199cm" table:align="left" style:writing-mode="lr-tb"/>
    </style:style>
    <style:style style:name="Tabella5.A" style:family="table-column">
      <style:table-column-properties style:column-width="12.7cm"/>
    </style:style>
    <style:style style:name="Tabella5.B" style:family="table-column">
      <style:table-column-properties style:column-width="13.22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.049cm" fo:padding-bottom="0.049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25.929cm" fo:margin-left="-0.212cm" table:align="left" style:writing-mode="lr-tb"/>
    </style:style>
    <style:style style:name="Tabella6.A" style:family="table-column">
      <style:table-column-properties style:column-width="12.7cm"/>
    </style:style>
    <style:style style:name="Tabella6.B" style:family="table-column">
      <style:table-column-properties style:column-width="13.22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25.929cm" fo:margin-left="-0.191cm" table:align="left" style:writing-mode="lr-tb"/>
    </style:style>
    <style:style style:name="Tabella7.A" style:family="table-column">
      <style:table-column-properties style:column-width="12.726cm"/>
    </style:style>
    <style:style style:name="Tabella7.B" style:family="table-column">
      <style:table-column-properties style:column-width="13.20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8" style:family="table">
      <style:table-properties style:width="25.929cm" fo:margin-left="-0.199cm" table:align="left" style:writing-mode="lr-tb"/>
    </style:style>
    <style:style style:name="Tabella8.A" style:family="table-column">
      <style:table-column-properties style:column-width="7.99cm"/>
    </style:style>
    <style:style style:name="Tabella8.B" style:family="table-column">
      <style:table-column-properties style:column-width="4.763cm"/>
    </style:style>
    <style:style style:name="Tabella8.C" style:family="table-column">
      <style:table-column-properties style:column-width="4.392cm"/>
    </style:style>
    <style:style style:name="Tabella8.D" style:family="table-column">
      <style:table-column-properties style:column-width="8.78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5.903cm" fo:margin-left="-0.199cm" table:align="left" style:writing-mode="lr-tb"/>
    </style:style>
    <style:style style:name="Tabella9.A" style:family="table-column">
      <style:table-column-properties style:column-width="12.674cm"/>
    </style:style>
    <style:style style:name="Tabella9.B" style:family="table-column">
      <style:table-column-properties style:column-width="13.22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transparent" fo:padding-left="0.191cm" fo:padding-right="0.19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top" fo:background-color="transparent" fo:padding-left="0.191cm" fo:padding-right="0.191cm" fo:padding-top="0.049cm" fo:padding-bottom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0" style:family="table">
      <style:table-properties style:width="25.929cm" fo:margin-left="-0.212cm" table:align="left" style:writing-mode="lr-tb"/>
    </style:style>
    <style:style style:name="Tabella10.A" style:family="table-column">
      <style:table-column-properties style:column-width="12.674cm"/>
    </style:style>
    <style:style style:name="Tabella10.B" style:family="table-column">
      <style:table-column-properties style:column-width="13.25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25.956cm" fo:margin-left="-0.191cm" table:align="left" style:writing-mode="lr-tb"/>
    </style:style>
    <style:style style:name="Tabella11.A" style:family="table-column">
      <style:table-column-properties style:column-width="12.647cm"/>
    </style:style>
    <style:style style:name="Tabella11.B" style:family="table-column">
      <style:table-column-properties style:column-width="13.30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2" style:family="table">
      <style:table-properties style:width="25.956cm" fo:margin-left="-0.199cm" table:align="left" style:writing-mode="lr-tb"/>
    </style:style>
    <style:style style:name="Tabella12.A" style:family="table-column">
      <style:table-column-properties style:column-width="8.043cm"/>
    </style:style>
    <style:style style:name="Tabella12.B" style:family="table-column">
      <style:table-column-properties style:column-width="4.683cm"/>
    </style:style>
    <style:style style:name="Tabella12.C" style:family="table-column">
      <style:table-column-properties style:column-width="4.419cm"/>
    </style:style>
    <style:style style:name="Tabella12.D" style:family="table-column">
      <style:table-column-properties style:column-width="8.81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 style:master-page-name="Standard">
      <style:table-properties style:width="25.956cm" fo:margin-left="-0.191cm" style:page-number="1" table:align="left" style:writing-mode="lr-tb"/>
    </style:style>
    <style:style style:name="Tabella15.A" style:family="table-column">
      <style:table-column-properties style:column-width="12.621cm"/>
    </style:style>
    <style:style style:name="Tabella15.B" style:family="table-column">
      <style:table-column-properties style:column-width="13.33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 style:master-page-name="Standard">
      <style:table-properties style:width="25.956cm" fo:margin-left="-0.191cm" style:page-number="1" table:align="left" style:writing-mode="lr-tb"/>
    </style:style>
    <style:style style:name="Tabella16.A" style:family="table-column">
      <style:table-column-properties style:column-width="12.621cm"/>
    </style:style>
    <style:style style:name="Tabella16.B" style:family="table-column">
      <style:table-column-properties style:column-width="13.335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 style:master-page-name="">
      <style:table-properties style:width="25.956cm" fo:margin-left="-0.191cm" style:page-number="auto" fo:break-before="auto" fo:break-after="auto" table:align="left" style:writing-mode="lr-tb"/>
    </style:style>
    <style:style style:name="Tabella17.A" style:family="table-column">
      <style:table-column-properties style:column-width="12.621cm"/>
    </style:style>
    <style:style style:name="Tabella17.B" style:family="table-column">
      <style:table-column-properties style:column-width="13.33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6" style:family="paragraph" style:parent-style-name="Text_20_body">
      <style:paragraph-properties fo:margin-top="0cm" fo:margin-bottom="0cm">
        <style:tab-stops>
          <style:tab-stop style:position="16.93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Text_20_body">
      <style:paragraph-properties fo:margin-top="0cm" fo:margin-bottom="0cm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8" style:family="paragraph" style:parent-style-name="Text_20_body">
      <style:paragraph-properties fo:margin-top="0cm" fo:margin-bottom="0cm" style:snap-to-layout-gri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10" style:family="paragraph" style:parent-style-name="Text_20_body">
      <style:paragraph-properties fo:margin-top="0cm" fo:margin-bottom="0cm" style:snap-to-layout-grid="false">
        <style:tab-stops>
          <style:tab-stop style:position="16.933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Text_20_body">
      <style:paragraph-properties fo:margin-top="0cm" fo:margin-bottom="0cm" fo:line-height="50%">
        <style:tab-stops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>
          <style:tab-stop style:position="16.933cm" style:type="right"/>
        </style:tab-stops>
      </style:paragraph-properties>
      <style:text-properties style:font-name="Arial" fo:font-size="9pt" fo:language="de" fo:country="DE" style:font-name-asian="Arial" style:font-size-asian="9pt" style:font-name-complex="Arial" style:font-size-complex="9pt"/>
    </style:style>
    <style:style style:name="P13" style:family="paragraph" style:parent-style-name="Footer">
      <style:text-properties style:font-name="Arial" fo:font-size="8pt" fo:language="de" fo:country="DE" style:font-size-asian="8pt" style:language-asian="zxx" style:country-asian="none" style:font-name-complex="Arial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de" fo:country="DE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18" style:family="paragraph" style:parent-style-name="Standard">
      <style:text-properties style:font-name="Arial" fo:font-size="9pt" fo:language="de" fo:country="DE" style:font-size-asian="9pt" style:font-name-complex="Arial" style:font-size-complex="9pt"/>
    </style:style>
    <style:style style:name="P19" style:family="paragraph" style:parent-style-name="Standard"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20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1" style:family="paragraph" style:parent-style-name="Standard">
      <style:paragraph-properties fo:margin-left="0.021cm" fo:margin-right="0cm" fo:text-align="center" style:justify-single-word="false" fo:text-indent="-0.021cm" style:auto-text-indent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.021cm" fo:margin-right="0cm" fo:text-align="center" style:justify-single-word="false" fo:text-indent="-0.021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23" style:family="paragraph" style:parent-style-name="Text_20_body">
      <style:paragraph-properties fo:margin-top="0.106cm" fo:margin-bottom="0.106cm">
        <style:tab-stops>
          <style:tab-stop style:position="16.93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Text_20_body">
      <style:paragraph-properties fo:margin-top="0.106cm" fo:margin-bottom="0.106cm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5" style:family="paragraph" style:parent-style-name="Text_20_body">
      <style:paragraph-properties fo:margin-top="0.106cm" fo:margin-bottom="0.106cm" style:snap-to-layout-gri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6" style:family="paragraph" style:parent-style-name="Text_20_body">
      <style:paragraph-properties fo:margin-top="0.106cm" fo:margin-bottom="0.106cm" fo:text-align="center" style:justify-single-word="false" style:snap-to-layout-gri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7" style:family="paragraph" style:parent-style-name="Text_20_body">
      <style:paragraph-properties fo:margin-top="0.106cm" fo:margin-bottom="0cm" fo:text-align="center" style:justify-single-word="false">
        <style:tab-stops>
          <style:tab-stop style:position="16.93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8" style:family="paragraph" style:parent-style-name="Text_20_body">
      <style:paragraph-properties fo:margin-top="0.106cm" fo:margin-bottom="0cm" fo:text-align="center" style:justify-single-word="false">
        <style:tab-stops>
          <style:tab-stop style:position="16.933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29" style:family="paragraph" style:parent-style-name="Text_20_body">
      <style:paragraph-properties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30" style:family="paragraph" style:parent-style-name="Heading">
      <style:paragraph-properties fo:text-align="start" style:justify-single-word="false"/>
      <style:text-properties fo:font-variant="normal" fo:text-transform="none" style:font-name="Arial" fo:font-size="9pt" fo:language="de" fo:country="DE" fo:font-weight="normal" style:font-size-asian="9pt" style:font-weight-asian="normal" style:font-name-complex="Arial" style:font-size-complex="9pt"/>
    </style:style>
    <style:style style:name="P31" style:family="paragraph" style:parent-style-name="Heading">
      <style:text-properties fo:font-variant="normal" fo:text-transform="none" style:use-window-font-color="true" style:font-name="Arial" fo:font-size="10pt" fo:language="de" fo:country="DE" style:font-size-asian="10pt" style:font-name-complex="Arial"/>
    </style:style>
    <style:style style:name="P32" style:family="paragraph" style:parent-style-name="Heading">
      <style:paragraph-properties>
        <style:tab-stops>
          <style:tab-stop style:position="8.243cm"/>
        </style:tab-stops>
      </style:paragraph-properties>
      <style:text-properties fo:font-variant="normal" fo:text-transform="none" style:use-window-font-color="true" style:font-name="Arial" fo:font-size="10pt" style:font-size-asian="10pt" style:font-name-complex="Arial"/>
    </style:style>
    <style:style style:name="P33" style:family="paragraph" style:parent-style-name="Heading">
      <style:text-properties fo:font-variant="normal" fo:text-transform="none" style:use-window-font-color="true" style:font-name="Arial" fo:language="de" fo:country="DE" style:font-name-complex="Arial"/>
    </style:style>
    <style:style style:name="P34" style:family="paragraph" style:parent-style-name="Heading">
      <style:paragraph-properties>
        <style:tab-stops>
          <style:tab-stop style:position="8.243cm"/>
        </style:tab-stops>
      </style:paragraph-properties>
      <style:text-properties fo:font-variant="normal" fo:text-transform="none" style:use-window-font-color="true" style:font-name="Arial" style:font-name-complex="Arial"/>
    </style:style>
    <style:style style:name="P35" style:family="paragraph" style:parent-style-name="Heading">
      <style:text-properties style:use-window-font-color="true" style:font-name="Arial" fo:font-size="10pt" fo:language="de" fo:country="DE" style:font-size-asian="10pt" style:font-name-complex="Arial"/>
    </style:style>
    <style:style style:name="P36" style:family="paragraph" style:parent-style-name="Heading">
      <style:paragraph-properties>
        <style:tab-stops>
          <style:tab-stop style:position="8.243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37" style:family="paragraph" style:parent-style-name="Heading">
      <style:paragraph-properties fo:margin-left="0cm" fo:margin-right="0.748cm" fo:text-align="start" style:justify-single-word="false" fo:text-indent="0cm" style:auto-text-indent="false"/>
      <style:text-properties style:font-name="Arial" fo:font-size="10pt" fo:language="de" fo:country="DE" fo:font-weight="normal" style:font-size-asian="10pt" style:font-weight-asian="normal" style:font-name-complex="Arial"/>
    </style:style>
    <style:style style:name="P38" style:family="paragraph" style:parent-style-name="Heading">
      <style:paragraph-properties fo:margin-left="0cm" fo:margin-right="0.748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9" style:family="paragraph" style:parent-style-name="Heading">
      <style:paragraph-properties fo:margin-left="0cm" fo:margin-right="0.748cm" fo:text-indent="0cm" style:auto-text-indent="false"/>
      <style:text-properties style:font-name="Arial" fo:font-size="8pt" fo:language="de" fo:country="DE" fo:font-weight="normal" style:font-size-asian="8pt" style:font-weight-asian="normal" style:font-name-complex="Arial" style:font-size-complex="8pt"/>
    </style:style>
    <style:style style:name="P40" style:family="paragraph" style:parent-style-name="Heading">
      <style:paragraph-properties fo:margin-left="0cm" fo:margin-right="0.748cm" fo:text-align="start" style:justify-single-word="false" fo:text-indent="0cm" style:auto-text-indent="false">
        <style:tab-stops>
          <style:tab-stop style:position="3.598cm" style:type="center"/>
          <style:tab-stop style:position="12.7cm" style:type="center"/>
        </style:tab-stops>
      </style:paragraph-properties>
      <style:text-properties fo:font-variant="normal" fo:text-transform="none" style:font-name="Arial" style:font-name-complex="Arial"/>
    </style:style>
    <style:style style:name="P41" style:family="paragraph" style:parent-style-name="Heading">
      <style:paragraph-properties fo:margin-left="0cm" fo:margin-right="0.748cm" fo:text-align="start" style:justify-single-word="false" fo:text-indent="0cm" style:auto-text-indent="false">
        <style:tab-stops>
          <style:tab-stop style:position="3.598cm" style:type="center"/>
          <style:tab-stop style:position="12.7cm" style:type="center"/>
        </style:tab-stops>
      </style:paragraph-properties>
      <style:text-properties fo:font-variant="normal" fo:text-transform="none" style:font-name="Arial" fo:language="de" fo:country="DE" style:font-name-complex="Arial"/>
    </style:style>
    <style:style style:name="P42" style:family="paragraph" style:parent-style-name="Heading">
      <style:paragraph-properties fo:margin-left="0cm" fo:margin-right="-0.067cm" fo:text-indent="0cm" style:auto-text-indent="false"/>
      <style:text-properties fo:font-variant="normal" fo:text-transform="none" style:use-window-font-color="true" style:font-name="Arial" fo:font-size="10pt" style:font-size-asian="10pt" style:font-name-complex="Arial"/>
    </style:style>
    <style:style style:name="P43" style:family="paragraph" style:parent-style-name="Heading">
      <style:paragraph-properties fo:margin-left="0cm" fo:margin-right="-0.067cm" fo:text-indent="0cm" style:auto-text-indent="false"/>
      <style:text-properties fo:font-variant="normal" fo:text-transform="none" style:use-window-font-color="true" style:font-name="Arial" style:font-name-complex="Arial"/>
    </style:style>
    <style:style style:name="P44" style:family="paragraph" style:parent-style-name="Heading">
      <style:paragraph-properties fo:margin-left="0cm" fo:margin-right="-0.067cm" fo:text-indent="0cm" style:auto-text-indent="false"/>
      <style:text-properties style:use-window-font-color="true" style:font-name="Arial" fo:font-size="10pt" style:font-size-asian="10pt" style:font-name-complex="Arial"/>
    </style:style>
    <style:style style:name="P45" style:family="paragraph" style:parent-style-name="Heading">
      <style:paragraph-properties fo:margin-left="0cm" fo:margin-right="-0.012cm" fo:text-indent="0cm" style:auto-text-indent="false"/>
      <style:text-properties style:use-window-font-color="true" style:font-name="Arial" fo:font-size="10pt" fo:language="de" fo:country="DE" style:font-size-asian="10pt" style:font-name-complex="Arial"/>
    </style:style>
    <style:style style:name="P46" style:family="paragraph" style:parent-style-name="Heading">
      <style:paragraph-properties fo:margin-left="0cm" fo:margin-right="-0.012cm" fo:text-indent="0cm" style:auto-text-indent="false"/>
      <style:text-properties fo:font-variant="normal" fo:text-transform="none" style:use-window-font-color="true" style:font-name="Arial" fo:font-size="10pt" fo:language="de" fo:country="DE" style:font-size-asian="10pt" style:font-name-complex="Arial"/>
    </style:style>
    <style:style style:name="P47" style:family="paragraph" style:parent-style-name="Heading">
      <style:paragraph-properties fo:margin-left="0cm" fo:margin-right="-0.012cm" fo:text-indent="0cm" style:auto-text-indent="false"/>
      <style:text-properties fo:font-variant="normal" fo:text-transform="none" style:use-window-font-color="true" style:font-name="Arial" fo:language="de" fo:country="DE" style:font-name-complex="Arial"/>
    </style:style>
    <style:style style:name="P48" style:family="paragraph" style:parent-style-name="Heading">
      <style:paragraph-properties fo:margin-left="0cm" fo:margin-right="0.199cm" fo:text-indent="0cm" style:auto-text-indent="false"/>
      <style:text-properties style:font-name="Arial" fo:font-size="10pt" fo:language="de" fo:country="DE" fo:background-color="transparent" style:font-size-asian="10pt" style:font-name-complex="Arial"/>
    </style:style>
    <style:style style:name="P49" style:family="paragraph" style:parent-style-name="Heading">
      <style:paragraph-properties fo:margin-left="0cm" fo:margin-right="0.199cm" fo:text-indent="0cm" style:auto-text-indent="false"/>
      <style:text-properties style:font-name="Arial" fo:language="de" fo:country="DE" fo:font-weight="normal" fo:background-color="transparent" style:font-weight-asian="normal" style:font-name-complex="Arial"/>
    </style:style>
    <style:style style:name="P50" style:family="paragraph" style:parent-style-name="Heading">
      <style:paragraph-properties fo:margin-left="0cm" fo:margin-right="0.199cm" fo:text-indent="0cm" style:auto-text-indent="false"/>
      <style:text-properties fo:font-variant="normal" fo:text-transform="none" style:font-name="Arial" fo:font-size="10pt" fo:language="de" fo:country="DE" fo:background-color="transparent" style:font-size-asian="10pt" style:font-name-complex="Arial"/>
    </style:style>
    <style:style style:name="P51" style:family="paragraph" style:parent-style-name="Heading">
      <style:paragraph-properties fo:margin-left="0cm" fo:margin-right="0.145cm" fo:text-indent="0cm" style:auto-text-indent="false"/>
      <style:text-properties style:font-name="Arial" fo:font-size="10pt" fo:background-color="transparent" style:font-size-asian="10pt" style:font-name-complex="Arial"/>
    </style:style>
    <style:style style:name="P52" style:family="paragraph" style:parent-style-name="Heading">
      <style:paragraph-properties fo:margin-left="0cm" fo:margin-right="0.145cm" fo:text-indent="0cm" style:auto-text-indent="false"/>
      <style:text-properties style:font-name="Arial" fo:font-weight="normal" fo:background-color="transparent" style:font-weight-asian="normal" style:font-name-complex="Arial"/>
    </style:style>
    <style:style style:name="P53" style:family="paragraph" style:parent-style-name="Heading">
      <style:paragraph-properties fo:margin-left="0cm" fo:margin-right="0.145cm" fo:text-indent="0cm" style:auto-text-indent="false"/>
      <style:text-properties fo:font-variant="normal" fo:text-transform="none" style:font-name="Arial" fo:font-size="10pt" fo:background-color="transparent" style:font-size-asian="10pt" style:font-name-complex="Arial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55" style:family="paragraph" style:parent-style-name="Heading" style:master-page-name="Standard">
      <style:paragraph-properties style:page-number="auto"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56" style:family="paragraph" style:parent-style-name="Heading">
      <style:paragraph-properties fo:text-align="center" style:justify-single-word="false" fo:background-color="transparent">
        <style:background-image/>
      </style:paragraph-properties>
      <style:text-properties fo:font-variant="normal" fo:text-transform="none" style:font-name="Tahoma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P57" style:family="paragraph" style:parent-style-name="Heading">
      <style:paragraph-properties fo:margin-left="0cm" fo:margin-right="-0.083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2pt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Heading" style:master-page-name="">
      <style:paragraph-properties style:page-number="auto" fo:break-before="auto" fo:break-after="auto"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59" style:family="paragraph" style:parent-style-name="Heading" style:master-page-name="">
      <style:paragraph-properties style:page-number="auto" fo:break-before="auto" fo:break-after="auto"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60" style:family="paragraph" style:parent-style-name="Text_20_body">
      <style:paragraph-properties fo:background-color="transparent">
        <style:background-image/>
      </style:paragraph-properties>
      <style:text-properties style:font-name="Arial" fo:font-size="10pt" fo:language="de" fo:country="DE" fo:font-weight="normal" style:font-size-asian="10pt" style:font-weight-asian="normal" style:font-name-complex="Arial"/>
    </style:style>
    <style:style style:name="P61" style:family="paragraph" style:parent-style-name="Text_20_body">
      <style:paragraph-properties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62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de" fo:country="DE" style:font-size-asian="10pt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8pt" fo:font-weight="normal" style:font-size-asian="8pt" style:font-weight-asian="normal" style:font-size-complex="8pt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de" fo:country="DE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9pt" fo:language="de" fo:country="DE" fo:font-weight="normal" style:font-size-asian="9pt" style:font-weight-asian="normal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normal" style:font-weight-asian="normal"/>
    </style:style>
    <style:style style:name="T14" style:family="text">
      <style:text-properties fo:font-variant="normal" fo:text-transform="none" fo:font-size="9pt" style:font-size-asian="9pt" style:font-size-complex="9pt"/>
    </style:style>
    <style:style style:name="T15" style:family="text">
      <style:text-properties fo:font-variant="normal" fo:text-transform="none" fo:font-size="8pt" style:font-size-asian="8pt" style:font-size-complex="8pt"/>
    </style:style>
    <style:style style:name="T16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56">Restaurierung und Erweiterung der Grundschule „C. Collodi“ in Steinmannwald</text:p>
          </table:table-cell>
          <table:table-cell table:style-name="Tabella17.A1" office:value-type="string">
            <text:p text:style-name="P57">Ristrutturazione ed ampliamento della scuola elementare “C. Collodi” di Pineta</text:p>
          </table:table-cell>
        </table:table-row>
      </table:table>
      <text:p text:style-name="P54"/>
      <text:p text:style-name="P6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REFERENZ</text:p>
            <text:p text:style-name="P31">Bauleitung für ein realisiertes</text:p>
            <text:p text:style-name="P33"><text:span text:style-name="T1">Bauwerk im Bereich </text:span><text:span text:style-name="T1">Hochbau</text:span><text:span text:style-name="T5">(Ersatzerklärung im Sinne des DPR Nr. 455/2000)</text:span></text:p>
          </table:table-cell>
          <table:table-cell table:style-name="Tabella1.B1" office:value-type="string">
            <text:p text:style-name="P44">REFERENZA</text:p>
            <text:p text:style-name="P42">Direzione lavori di un’opera </text:p>
            <text:p text:style-name="P43"><text:span text:style-name="T1">di </text:span><text:span text:style-name="T1">edilizia </text:span><text:span text:style-name="T1">realizzata<text:line-break/></text:span><text:span text:style-name="T5">(dichiarazione sostitutiva ai sensi del D.P.R. n. 455/2000)</text:span></text:p>
          </table:table-cell>
        </table:table-row>
      </table:table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er Techniker/die Technikerin, <text:line-break/>der im Organigramm als Ausführender/die im Organigramm als Ausführende der Leistung aufscheint, </text:p>
            <text:p text:style-name="P16">erklärt</text:p>
            <text:p text:style-name="P20"/>
          </table:table-cell>
          <table:table-cell table:style-name="Tabella2.A1" office:value-type="string">
            <text:p text:style-name="P21">La tecnica/Il tecnico<text:line-break/> indicata/indicato nell’organigramma come <text:line-break/>esecutrice/esecutore della prestazione,</text:p>
            <text:p text:style-name="P21">dichiara</text:p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17"><text:span text:style-name="T6">im Sinne der Artikel 46 und 47 des DPR Nr. 445/2000, i.g.F., im Bewusstsein der strafrechtlichen Folgen laut Art. 76 des genannten DPR</text:span><text:span text:style-name="T7"> </text:span>im Falle unwahrer Erklärungen und/oder der Erstellung bzw. des Gebrauchs von falschen Urkunden, nachstehende Arbeiten, die Gegenstand der Referenz sind, ausgeführt zu haben.</text:p>
          </table:table-cell>
          <table:table-cell table:style-name="Tabella2.A1" office:value-type="string">
            <text:p text:style-name="P15">ai sensi degli articoli 46 e 47 del D.P.R. n. 445/2000 e s.m.i., consapevoli delle sanzioni penali previste dall’articolo 76 del citato D.P.R. per le ipotesi di falsità in atti e dichiarazioni mendaci ivi indicate, di aver svolto i lavori oggetto della referenza.</text:p>
          </table:table-cell>
        </table:table-row>
      </table:table>
      <text:p text:style-name="P38"/>
      <text:p text:style-name="P3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Name der Technikerin/des Technikers, die/der den Auftrag ausgeführt hat: </text:p>
            <text:p text:style-name="P6">Nominativo della tecnica/del tecnico che ha eseguito l’incarico: 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3"><text:span text:style-name="T8">Bezeichnung des Bauvorhabens:<text:line-break/></text:span>Denominazione dell’opera<text:span text:style-name="T8">:</text:span></text:p>
          </table:table-cell>
          <table:table-cell table:style-name="Tabella4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3"><text:span text:style-name="T8">Auftraggeber – </text:span>Committente:</text:p>
          </table:table-cell>
          <table:table-cell table:style-name="Tabella4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3"><text:span text:style-name="T8">Datum Beendigung Arbeiten:<text:line-break/></text:span>Data ultimazione lavori<text:span text:style-name="T8">:</text:span></text:p>
          </table:table-cell>
          <table:table-cell table:style-name="Tabella4.B3" office:value-type="string">
            <text:p text:style-name="P26"/>
          </table:table-cell>
          <table:table-cell table:style-name="Tabella4.A1" office:value-type="string">
            <text:p text:style-name="P23"><text:span text:style-name="T8">Betrag Endabrechnung:<text:line-break/></text:span>importo consuntivo finale:</text:p>
          </table:table-cell>
          <table:table-cell table:style-name="Tabella4.B1" office:value-type="string">
            <text:p text:style-name="P26"/>
          </table:table-cell>
        </table:table-row>
        <table:table-row table:style-name="Tabella4.1">
          <table:table-cell table:style-name="Tabella4.B3" table:number-columns-spanned="2" office:value-type="string">
            <text:p text:style-name="P7">Für die Richtigkeit der Daten und die ordnungsgemäße Ausführung des Auftrags:</text:p>
            <text:p text:style-name="P6">Per attestazione della veridicità dei dati e della regolare esecuzione dell’incarico:</text:p>
          </table:table-cell>
          <table:covered-table-cell/>
          <table:table-cell table:style-name="Tabella4.C4" table:number-columns-spanned="2" office:value-type="string">
            <text:p text:style-name="P27"><text:span text:style-name="T8">Unterschrift der Technikerin/des Technikers<text:line-break/>Firma </text:span>della tecnica<text:span text:style-name="T8">/del tecnico</text:span></text:p>
            <text:p text:style-name="P9"/>
            <text:p text:style-name="P12">……………………………………………</text:p>
          </table:table-cell>
          <table:covered-table-cell/>
        </table:table-row>
      </table:table>
      <text:p text:style-name="P18"/>
      <text:p text:style-name="P40"><text:span text:style-name="T10"><text:tab/></text:span><text:span text:style-name="T2">Beschreibung der Arbeiten: <text:tab/></text:span><text:span text:style-name="T1">Descrizione dei lavori:</text:span></text:p>
      <text:p text:style-name="P18"/>
      <text:p text:style-name="P30"/>
      <text:p text:style-name="P18"/>
      <text:p text:style-name="P19"/>
      <text:p text:style-name="P19"/>
      <text:p text:style-name="P58"/>
      <text:p text:style-name="P29"/>
      <text:p text:style-name="P2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6">Restaurierung und Erweiterung der Grundschule „C. Collodi“ in Steinmannwald</text:p>
          </table:table-cell>
          <table:table-cell table:style-name="Tabella16.A1" office:value-type="string">
            <text:p text:style-name="P57">Ristrutturazione ed ampliamento della scuola elementare “C. Collodi” di Pineta</text:p>
          </table:table-cell>
        </table:table-row>
      </table:table>
      <text:p text:style-name="P54"/>
      <text:p text:style-name="P29"/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REFERENZ</text:p>
            <text:p text:style-name="P45"><text:span text:style-name="T12">Bauleitung </text:span><text:span text:style-name="T13">(General-BL oder BL der </text:span><field:fieldmark text:name="__Fieldmark__274_2129460528" field:type="vnd.oasis.opendocument.field.FORMDROPDOWN"><field:param field:name="Dropdown_Selected" field:value="0"/></field:fieldmark><text:span text:style-name="T13">)</text:span></text:p>
            <text:p text:style-name="P46">oder RUP/Projektsteuerer <text:line-break/>für ein realisiertes öffentliches Bauwerk </text:p>
            <text:p text:style-name="P47"><text:span text:style-name="T1">im Bereich Thermosanitärer Anlagen<text:line-break/></text:span><text:span text:style-name="T5">(Ersatzerklärung im Sinne des DPR Nr. 455/2000)</text:span></text:p>
          </table:table-cell>
          <table:table-cell table:style-name="Tabella5.B1" office:value-type="string">
            <text:p text:style-name="P36">REFERENZA</text:p>
            <text:p text:style-name="P36"><text:span text:style-name="T12">Direzione lavori </text:span><text:span text:style-name="T13">(DL gen. o DL delle </text:span><field:fieldmark text:name="__Fieldmark__295_2129460528" field:type="vnd.oasis.opendocument.field.FORMDROPDOWN"><field:param field:name="Dropdown_Selected" field:value="0"/></field:fieldmark><text:span text:style-name="T13">)</text:span></text:p>
            <text:p text:style-name="P32">o di RUP/responsabile di progetto</text:p>
            <text:p text:style-name="P34"><text:span text:style-name="T1">di un’opera di impianto termosanitrario<text:line-break/></text:span><text:span text:style-name="T5">(dichiarazione sostitutiva ai sensi del D.P.R. n. 455/2000)</text:span></text:p>
          </table:table-cell>
        </table:table-row>
      </table:table>
      <text:p text:style-name="P39"/>
      <text:p text:style-name="P3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6">Der Techniker/die Technikerin, <text:line-break/>der im Organigramm als Ausführender/die im Organigramm als Ausführende der Leistung aufscheint, </text:p>
            <text:p text:style-name="P16">erklärt</text:p>
            <text:p text:style-name="P20"/>
          </table:table-cell>
          <table:table-cell table:style-name="Tabella6.A1" office:value-type="string">
            <text:p text:style-name="P21">La tecnica/Il tecnico<text:line-break/> indicata/indicato nell’organigramma come <text:line-break/>esecutrice/esecutore della prestazione,</text:p>
            <text:p text:style-name="P21">dichiara</text:p>
            <text:p text:style-name="P22"/>
          </table:table-cell>
        </table:table-row>
        <table:table-row table:style-name="Tabella6.1">
          <table:table-cell table:style-name="Tabella6.A1" office:value-type="string">
            <text:p text:style-name="P17"><text:span text:style-name="T6">im Sinne der Artikel 46 und 47 des DPR Nr. 445/2000, i.g.F., im Bewusstsein der strafrechtlichen Folgen laut Art. 76 des genannten DPR</text:span><text:span text:style-name="T7"> </text:span>im Falle unwahrer Erklärungen und/oder der Erstellung bzw. des Gebrauchs von falschen Urkunden, nachstehende Arbeiten, die Gegenstand der Referenz sind, ausgeführt zu haben.</text:p>
          </table:table-cell>
          <table:table-cell table:style-name="Tabella6.A1" office:value-type="string">
            <text:p text:style-name="P15">ai sensi degli articoli 46 e 47 del D.P.R. n. 445/2000 e s.m.i., consapevoli delle sanzioni penali previste dall’articolo 76 del citato D.P.R. per le ipotesi di falsità in atti e dichiarazioni mendaci ivi indicate, di aver svolto i lavori oggetto della referenza.</text:p>
          </table:table-cell>
        </table:table-row>
      </table:table>
      <text:p text:style-name="P38"/>
      <text:p text:style-name="P3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Name der Technikerin/des Technikers, die/der den Auftrag ausgeführt hat: </text:p>
            <text:p text:style-name="P6">Nominativo della tecnica/del tecnico che ha eseguito l’incarico: </text:p>
          </table:table-cell>
          <table:table-cell table:style-name="Tabella7.B1" office:value-type="string">
            <text:p text:style-name="P10"/>
          </table:table-cell>
        </table:table-row>
      </table:table>
      <text:p text:style-name="P1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4">Bezeichnung des Bauvorhabens:<text:line-break/>Denominazione dell’opera:</text:p>
          </table:table-cell>
          <table:table-cell table:style-name="Tabella8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3"><text:span text:style-name="T8">Auftraggeber – </text:span>Committente:</text:p>
          </table:table-cell>
          <table:table-cell table:style-name="Tabella8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3"><text:span text:style-name="T8">Datum Beendigung Arbeiten:<text:line-break/></text:span>Data ultimazione lavori<text:span text:style-name="T8">:</text:span></text:p>
          </table:table-cell>
          <table:table-cell table:style-name="Tabella8.B3" office:value-type="string">
            <text:p text:style-name="P26"/>
          </table:table-cell>
          <table:table-cell table:style-name="Tabella8.A1" office:value-type="string">
            <text:p text:style-name="P23"><text:span text:style-name="T8">Betrag Endabrechnung:<text:line-break/></text:span>importo consuntivo finale:</text:p>
          </table:table-cell>
          <table:table-cell table:style-name="Tabella8.B1" office:value-type="string">
            <text:p text:style-name="P26"/>
          </table:table-cell>
        </table:table-row>
        <table:table-row table:style-name="Tabella8.1">
          <table:table-cell table:style-name="Tabella8.B3" table:number-columns-spanned="2" office:value-type="string">
            <text:p text:style-name="P7">Für die Richtigkeit der Daten und die ordnungsgemäße Ausführung des Auftrags:</text:p>
            <text:p text:style-name="P6">Per attestazione della veridicità dei dati e della regolare esecuzione dell’incarico:</text:p>
          </table:table-cell>
          <table:covered-table-cell/>
          <table:table-cell table:style-name="Tabella8.C4" table:number-columns-spanned="2" office:value-type="string">
            <text:p text:style-name="P28">Unterschrift der Technikerin/des Technikers<text:line-break/>Firma della tecnica/del tecnico</text:p>
            <text:p text:style-name="P9"/>
            <text:p text:style-name="P12">……………………………………………</text:p>
          </table:table-cell>
          <table:covered-table-cell/>
        </table:table-row>
      </table:table>
      <text:p text:style-name="P18"/>
      <text:p text:style-name="P41"><text:span text:style-name="T9"><text:tab/></text:span><text:span text:style-name="T1">Beschreibung der Arbeiten: <text:tab/>Descrizione dei lavori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58"/>
      <text:p text:style-name="P29"/>
      <text:p text:style-name="P29"/>
      <text:p text:style-name="P29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56">Restaurierung und Erweiterung der Grundschule „C. Collodi“ in Steinmannwald</text:p>
          </table:table-cell>
          <table:table-cell table:style-name="Tabella15.A1" office:value-type="string">
            <text:p text:style-name="P57">Ristrutturazione ed ampliamento della scuola elementare “C. Collodi” di Pineta</text:p>
          </table:table-cell>
        </table:table-row>
      </table:table>
      <text:p text:style-name="P54"/>
      <text:p text:style-name="P3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8">REFERENZ</text:p>
            <text:p text:style-name="P50">Fachbauleitung für ein realisiertes öffentliches Bauwerk im Bereich <text:span text:style-name="T16">Hochbau </text:span></text:p>
            <text:p text:style-name="P49"><text:span text:style-name="T14">Klasse und Kategorie </text:span><field:fieldmark text:name="__Fieldmark__438_2129460528" field:type="vnd.oasis.opendocument.field.FORMDROPDOWN"><field:param field:name="Dropdown_Selected" field:value="0"/></field:fieldmark><text:span text:style-name="T14">: </text:span><field:fieldmark text:name="__Fieldmark__442_2129460528" field:type="vnd.oasis.opendocument.field.FORMDROPDOWN"><field:param field:name="Dropdown_Selected" field:value="0"/></field:fieldmark><text:span text:style-name="T11"><text:line-break/></text:span><text:span text:style-name="T15">(Ersatzerklärung im Sinne des DPR Nr. 455/2000)</text:span></text:p>
          </table:table-cell>
          <table:table-cell table:style-name="Tabella9.B1" office:value-type="string">
            <text:p text:style-name="P51">REFERENZA</text:p>
            <text:p text:style-name="P51"><text:span text:style-name="T12">Direzione lavori</text:span><text:span text:style-name="T4"> </text:span><text:span text:style-name="T12">specialistica di un’opera </text:span></text:p>
            <text:p text:style-name="P53">di <text:span text:style-name="T16">edilizia</text:span><text:span text:style-name="T3"> </text:span><text:s/>pubblica realizzata</text:p>
            <text:p text:style-name="P52"><text:span text:style-name="T14">classe e categoria </text:span><field:fieldmark text:name="__Fieldmark__469_2129460528" field:type="vnd.oasis.opendocument.field.FORMDROPDOWN"><field:param field:name="Dropdown_Selected" field:value="0"/></field:fieldmark><text:span text:style-name="T14">: </text:span><field:fieldmark text:name="__Fieldmark__473_2129460528" field:type="vnd.oasis.opendocument.field.FORMDROPDOWN"><field:param field:name="Dropdown_Selected" field:value="0"/></field:fieldmark><text:span text:style-name="T11"><text:line-break/></text:span><text:span text:style-name="T15">(dichiarazione sostitutiva ai sensi del D.P.R. n. 455/2000)</text:span></text:p>
          </table:table-cell>
        </table:table-row>
      </table:table>
      <text:p text:style-name="P38"/>
      <text:p text:style-name="P3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6">Der Techniker/die Technikerin, <text:line-break/>der im Organigramm als Ausführender/die im Organigramm als Ausführende der Leistung aufscheint, </text:p>
            <text:p text:style-name="P16">erklärt</text:p>
            <text:p text:style-name="P20"/>
          </table:table-cell>
          <table:table-cell table:style-name="Tabella10.A1" office:value-type="string">
            <text:p text:style-name="P21">La tecnica/Il tecnico<text:line-break/> indicata/indicato nell’organigramma come <text:line-break/>esecutrice/esecutore della prestazione,</text:p>
            <text:p text:style-name="P21">dichiara</text:p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17"><text:span text:style-name="T6">im Sinne der Artikel 46 und 47 des DPR Nr. 445/2000, i.g.F., im Bewusstsein der strafrechtlichen Folgen laut Art. 76 des genannten DPR</text:span><text:span text:style-name="T7"> </text:span>im Falle unwahrer Erklärungen und/oder der Erstellung bzw. des Gebrauchs von falschen Urkunden, nachstehende Arbeiten, die Gegenstand der Referenz sind, ausgeführt zu haben.</text:p>
          </table:table-cell>
          <table:table-cell table:style-name="Tabella10.A1" office:value-type="string">
            <text:p text:style-name="P15">ai sensi degli articoli 46 e 47 del D.P.R. n. 445/2000 e s.m.i., consapevoli delle sanzioni penali previste dall’articolo 76 del citato D.P.R. per le ipotesi di falsità in atti e dichiarazioni mendaci ivi indicate, di aver svolto i lavori oggetto della referenza.</text:p>
          </table:table-cell>
        </table:table-row>
      </table:table>
      <text:p text:style-name="P38"/>
      <text:p text:style-name="P3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">Name der Technikerin/des Technikers, die/der den Auftrag ausgeführt hat: </text:p>
            <text:p text:style-name="P6">Nominativo della tecnica/del tecnico che ha eseguito l’incarico: </text:p>
          </table:table-cell>
          <table:table-cell table:style-name="Tabella11.B1" office:value-type="string">
            <text:p text:style-name="P10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4">Bezeichnung des Bauvorhabens:<text:line-break/>Denominazione dell’opera:</text:p>
          </table:table-cell>
          <table:table-cell table:style-name="Tabella1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23"><text:span text:style-name="T8">Auftraggeber – </text:span>Committente:</text:p>
          </table:table-cell>
          <table:table-cell table:style-name="Tabella12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23"><text:span text:style-name="T8">Datum Beendigung Arbeiten:<text:line-break/></text:span>Data ultimazione lavori<text:span text:style-name="T8">:</text:span></text:p>
          </table:table-cell>
          <table:table-cell table:style-name="Tabella12.B3" office:value-type="string">
            <text:p text:style-name="P26"/>
          </table:table-cell>
          <table:table-cell table:style-name="Tabella12.A1" office:value-type="string">
            <text:p text:style-name="P23"><text:span text:style-name="T8">Betrag Endabrechnung:<text:line-break/></text:span>importo consuntivo finale:</text:p>
          </table:table-cell>
          <table:table-cell table:style-name="Tabella12.B1" office:value-type="string">
            <text:p text:style-name="P26"/>
          </table:table-cell>
        </table:table-row>
        <table:table-row table:style-name="Tabella12.1">
          <table:table-cell table:style-name="Tabella12.B3" table:number-columns-spanned="2" office:value-type="string">
            <text:p text:style-name="P7">Für die Richtigkeit der Daten und die ordnungsgemäße Ausführung des Auftrags:</text:p>
            <text:p text:style-name="P6">Per attestazione della veridicità dei dati e della regolare esecuzione dell’incarico:</text:p>
          </table:table-cell>
          <table:covered-table-cell/>
          <table:table-cell table:style-name="Tabella12.C4" table:number-columns-spanned="2" office:value-type="string">
            <text:p text:style-name="P28">Unterschrift der Technikerin/des Technikers<text:line-break/>Firma della tecnica/del tecnico</text:p>
            <text:p text:style-name="P9"/>
            <text:p text:style-name="P12">……………………………………………</text:p>
          </table:table-cell>
          <table:covered-table-cell/>
        </table:table-row>
      </table:table>
      <text:p text:style-name="P18"/>
      <text:p text:style-name="P41"><text:span text:style-name="T9"><text:tab/></text:span><text:span text:style-name="T1">Beschreibung der Arbeiten: <text:tab/>Descrizione dei lavori:</text:span></text:p>
      <text:p text:style-name="P18"/>
      <text:p text:style-name="P37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fficio" style:family="paragraph" style:parent-style-name="Standard">
      <style:paragraph-properties fo:margin-top="0cm" fo:margin-bottom="0.212cm" fo:line-height="150%" fo:text-align="end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WW8Num3z1" style:family="text">
      <style:text-properties fo:font-weight="normal" style:font-name-asian="Andale Sans UI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1" style:display-name=" Carattere1" style:family="text">
      <style:text-properties fo:font-size="12pt" fo:language="it" fo:country="IT" style:font-size-asian="12pt" style:font-size-complex="12pt"/>
    </style:style>
    <style:style style:name="_20_Carattere" style:display-name=" Carattere" style:family="text">
      <style:text-properties fo:text-transform="uppercase" fo:font-size="14pt" fo:language="it" fo:country="IT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1.81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7" style:family="table">
      <style:table-properties style:width="25.691cm" table:align="left" style:writing-mode="lr-tb"/>
    </style:style>
    <style:style style:name="Tabella57.A" style:family="table-column">
      <style:table-column-properties style:column-width="12.488cm"/>
    </style:style>
    <style:style style:name="Tabella57.B" style:family="table-column">
      <style:table-column-properties style:column-width="13.203cm"/>
    </style:style>
    <style:style style:name="Tabella57.1" style:family="table-row">
      <style:table-row-properties fo:keep-together="auto"/>
    </style:style>
    <style:style style:name="Tabel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25.691cm" table:align="left" style:writing-mode="lr-tb"/>
    </style:style>
    <style:style style:name="Tabella13.A" style:family="table-column">
      <style:table-column-properties style:column-width="12.488cm"/>
    </style:style>
    <style:style style:name="Tabella13.B" style:family="table-column">
      <style:table-column-properties style:column-width="13.20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25.665cm" table:align="left" style:writing-mode="lr-tb"/>
    </style:style>
    <style:style style:name="Tabella14.A" style:family="table-column">
      <style:table-column-properties style:column-width="12.488cm"/>
    </style:style>
    <style:style style:name="Tabella14.B" style:family="table-column">
      <style:table-column-properties style:column-width="13.17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2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MP3" style:family="paragraph" style:parent-style-name="Standard">
      <style:paragraph-properties fo:margin-top="0cm" fo:margin-bottom="0cm" fo:line-height="100%"/>
      <style:text-properties fo:language="en" fo:country="GB"/>
    </style:style>
    <style:style style:name="M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6" style:family="paragraph" style:parent-style-name="Footer">
      <style:text-properties style:font-name="Arial" fo:font-size="8pt" fo:language="de" fo:country="DE" style:font-size-asian="8pt" style:language-asian="zxx" style:country-asian="none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42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76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.251cm" fo:margin-bottom="0.99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57" table:style-name="Tabella57">
          <table:table-column table:style-name="Tabella57.A"/>
          <table:table-column table:style-name="Tabella57.B"/>
          <table:table-row table:style-name="Tabella57.1">
            <table:table-cell table:style-name="Tabella57.A1" office:value-type="string">
              <text:p text:style-name="MP1"/>
            </table:table-cell>
            <table:table-cell table:style-name="Tabella57.A1" office:value-type="string">
              <text:p text:style-name="MP2">Allegato 3a</text:p>
              <text:p text:style-name="MP2">Anlage 3a</text:p>
            </table:table-cell>
          </table:table-row>
          <table:table-row table:style-name="Tabella57.1">
            <table:table-cell table:style-name="Tabella57.A1" table:number-rows-spanned="2" office:value-type="string">
              <text:p text:style-name="MP3"><draw:frame draw:style-name="Mfr1" draw:name="immagini1" text:anchor-type="as-char" svg:width="5.909cm" svg:height="1.344cm" draw:z-index="4"><draw:image xlink:href="Pictures/10000000000009C0000002323A3E4714.jpg" xlink:type="simple" xlink:show="embed" xlink:actuate="onLoad"/></draw:frame></text:p>
            </table:table-cell>
            <table:table-cell table:style-name="Tabella57.A1" office:value-type="string">
              <text:p text:style-name="MP4">Ufficio Lavori Pubblici e Patrimonio</text:p>
            </table:table-cell>
          </table:table-row>
          <table:table-row table:style-name="Tabella57.1">
            <table:covered-table-cell/>
            <table:table-cell table:style-name="Tabella57.A1" office:value-type="string">
              <text:p text:style-name="MP5">Amt für Öffentliche Arbeiten und Vermögen</text:p>
            </table:table-cell>
          </table:table-row>
        </table:table>
        <text:p text:style-name="Standard"/>
      </style:header>
      <style:footer>
        <text:p text:style-name="Footer"><text:span text:style-name="Page_20_Number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3" style:next-style-name="Converti_20_1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1">
      <style:header>
        <text:p text:style-name="Header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2">Allegato 3b</text:p>
              <text:p text:style-name="MP2">Anlage 3b</text:p>
            </table:table-cell>
          </table:table-row>
          <table:table-row table:style-name="Tabella13.1">
            <table:table-cell table:style-name="Tabella13.A1" table:number-rows-spanned="2" office:value-type="string">
              <text:p text:style-name="MP3"><draw:frame draw:style-name="Mfr1" draw:name="immagini2" text:anchor-type="as-char" svg:width="5.909cm" svg:height="1.344cm" draw:z-index="0"><draw:image xlink:href="Pictures/10000000000009C0000002323A3E4714.jpg" xlink:type="simple" xlink:show="embed" xlink:actuate="onLoad"/></draw:frame></text:p>
            </table:table-cell>
            <table:table-cell table:style-name="Tabella13.A1" office:value-type="string">
              <text:p text:style-name="MP4">Ufficio Lavori Pubblici e Patrimonio</text:p>
            </table:table-cell>
          </table:table-row>
          <table:table-row table:style-name="Tabella13.1">
            <table:covered-table-cell/>
            <table:table-cell table:style-name="Tabella13.A1" office:value-type="string">
              <text:p text:style-name="MP5">Amt für Öffentliche Arbeiten und Vermögen</text:p>
            </table:table-cell>
          </table:table-row>
        </table:table>
        <text:p text:style-name="Standard"/>
      </style:header>
      <style:footer>
        <text:p text:style-name="MP6"><draw:connector text:anchor-type="char" draw:z-index="0" draw:style-name="Mgr1" draw:text-style-name="MP7" draw:type="line" svg:x1="23.215cm" svg:y1="-0.313cm" svg:x2="23.218cm" svg:y2="1.619cm" svg:d="m23215-314 3 1933"><text:p/></draw:connector></text:p>
        <text:p text:style-name="MP8"/>
      </style:footer>
    </style:master-page>
    <style:master-page style:name="Prima_20_converti_20_2" style:display-name="Prima converti 2" style:page-layout-name="Mpm2" style:next-style-name="Converti_20_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MP1"/>
            </table:table-cell>
            <table:table-cell table:style-name="Tabella14.A1" office:value-type="string">
              <text:p text:style-name="MP2">Allegato 3c</text:p>
              <text:p text:style-name="MP2">Anlage 3c</text:p>
            </table:table-cell>
          </table:table-row>
          <table:table-row table:style-name="Tabella14.1">
            <table:table-cell table:style-name="Tabella14.A1" table:number-rows-spanned="2" office:value-type="string">
              <text:p text:style-name="MP3"><draw:frame draw:style-name="Mfr1" draw:name="immagini3" text:anchor-type="as-char" svg:width="5.909cm" svg:height="1.344cm" draw:z-index="0"><draw:image xlink:href="Pictures/10000000000009C0000002323A3E4714.jpg" xlink:type="simple" xlink:show="embed" xlink:actuate="onLoad"/></draw:frame></text:p>
            </table:table-cell>
            <table:table-cell table:style-name="Tabella14.A1" office:value-type="string">
              <text:p text:style-name="MP4">Ufficio Lavori Pubblici e Patrimonio</text:p>
            </table:table-cell>
          </table:table-row>
          <table:table-row table:style-name="Tabella14.1">
            <table:covered-table-cell/>
            <table:table-cell table:style-name="Tabella14.A1" office:value-type="string">
              <text:p text:style-name="MP5">Amt für Öffentliche Arbeiten und Vermögen</text:p>
            </table:table-cell>
          </table:table-row>
        </table:table>
        <text:p text:style-name="Standard"/>
      </style:header>
      <style:footer>
        <text:p text:style-name="MP6"><draw:connector text:anchor-type="char" draw:z-index="1" draw:style-name="Mgr1" draw:text-style-name="MP7" draw:type="line" svg:x1="23.215cm" svg:y1="-0.313cm" svg:x2="23.218cm" svg:y2="1.619cm" svg:d="m23215-314 3 1933"><text:p/></draw:connecto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n 1-4</dc:title>
    <meta:initial-creator>Giorgio Bertoluzza</meta:initial-creator>
    <meta:creation-date>2013-01-10T12:12:00</meta:creation-date>
    <dc:date>2013-02-26T10:25:41.69</dc:date>
    <meta:print-date>2013-02-26T10:25:35.34</meta:print-date>
    <meta:editing-cycles>6</meta:editing-cycles>
    <meta:editing-duration>PT8M33S</meta:editing-duration>
    <meta:generator>LibreOffice/3.5$Windows_x86 LibreOffice_project/165a79a-7059095-e13bb37-fef39a4-9503d18</meta:generator>
    <meta:document-statistic meta:table-count="18" meta:image-count="3" meta:object-count="0" meta:page-count="5" meta:paragraph-count="94" meta:word-count="798" meta:character-count="6015" meta:non-whitespace-character-count="5276"/>
    <meta:user-defined meta:name="_AdHocReviewCycleID" meta:value-type="float">1799245496</meta:user-defined>
    <meta:user-defined meta:name="_AuthorEmail">Sibilla.Breitenberger@provinz.bz.it</meta:user-defined>
    <meta:user-defined meta:name="_AuthorEmailDisplayName">Breitenberger, Sibilla</meta:user-defined>
    <meta:user-defined meta:name="_EmailSubject">ORGANIGRAMM.doc</meta:user-defined>
    <meta:user-defined meta:name="_PreviousAdHocReviewCycleID" meta:value-type="float">111896312</meta:user-defined>
    <meta:user-defined meta:name="_ReviewingToolsShownOnce" meta:value-type="string"/>
  </office:meta>
</office:document-meta>
</file>