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2cm" table:align="left" style:writing-mode="lr-tb"/>
    </style:style>
    <style:style style:name="Tabelle1.A" style:family="table-column">
      <style:table-column-properties style:column-width="8.001cm"/>
    </style:style>
    <style:style style:name="Tabelle1.B" style:family="table-column">
      <style:table-column-properties style:column-width="1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="0cm" fo:border="none" style:writing-mode="lr-tb"/>
    </style:style>
    <style:style style:name="Tabelle1.5" style:family="table-row">
      <style:table-row-properties style:min-row-height="1.598cm" fo:keep-together="always"/>
    </style:style>
    <style:style style:name="Tabelle1.6" style:family="table-row">
      <style:table-row-properties fo:keep-together="auto"/>
    </style:style>
    <style:style style:name="Tabelle1.A6" style:family="table-cell">
      <style:table-cell-properties style:vertical-align="top" fo:background-color="#d9d9d9" fo:padding="0cm" fo:border="none" style:writing-mode="lr-tb">
        <style:background-image/>
      </style:table-cell-properties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style:min-row-height="4.378cm" fo:keep-together="auto"/>
    </style:style>
    <style:style style:name="Tabelle2" style:family="table">
      <style:table-properties style:width="17.002cm" table:align="left" style:writing-mode="lr-tb"/>
    </style:style>
    <style:style style:name="Tabelle2.A" style:family="table-column">
      <style:table-column-properties style:column-width="8.001cm"/>
    </style:style>
    <style:style style:name="Tabelle2.B" style:family="table-column">
      <style:table-column-properties style:column-width="1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padding="0cm" fo:border="none" style:writing-mode="lr-tb"/>
    </style:style>
    <style:style style:name="Tabelle2.10" style:family="table-row">
      <style:table-row-properties fo:keep-together="auto"/>
    </style:style>
    <style:style style:name="Tabelle2.A10" style:family="table-cell">
      <style:table-cell-properties style:vertical-align="top" fo:background-color="#d9d9d9" fo:padding="0cm" fo:border="none" style:writing-mode="lr-tb">
        <style:background-image/>
      </style:table-cell-properties>
    </style:style>
    <style:style style:name="Tabelle3" style:family="table">
      <style:table-properties style:width="17.463cm" table:align="left" style:writing-mode="lr-tb"/>
    </style:style>
    <style:style style:name="Tabelle3.A" style:family="table-column">
      <style:table-column-properties style:column-width="17.46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423cm" style:snap-to-layout-grid="false"/>
      <style:text-properties style:font-name="Arial" fo:font-size="9pt" fo:language="de" fo:country="DE" style:font-size-asian="9pt" style:language-asian="none" style:country-asian="none" style:font-name-complex="Arial" style:font-size-complex="9pt"/>
    </style:style>
    <style:style style:name="P2" style:family="paragraph" style:parent-style-name="Standard">
      <style:text-properties style:font-name="Arial" fo:font-size="9pt" fo:language="de" fo:country="DE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0.423cm" style:snap-to-layout-grid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4" style:family="paragraph" style:parent-style-name="Standard">
      <style:paragraph-properties fo:line-height="0.423cm" style:snap-to-layout-grid="false"/>
      <style:text-properties style:font-name="Arial" fo:font-size="8pt" fo:language="de" fo:country="DE" style:font-size-asian="8pt" style:language-asian="none" style:country-asian="none" style:font-name-complex="Arial" style:font-size-complex="8pt"/>
    </style:style>
    <style:style style:name="P5" style:family="paragraph" style:parent-style-name="Standard">
      <style:paragraph-properties fo:line-height="0.423cm"/>
      <style:text-properties style:font-name="Arial" fo:language="none" fo:country="none" style:language-asian="none" style:country-asian="none" style:font-name-complex="Arial"/>
    </style:style>
    <style:style style:name="P6" style:family="paragraph" style:parent-style-name="Standard">
      <style:paragraph-properties fo:line-height="0.423cm" style:snap-to-layout-grid="false"/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10" style:family="paragraph" style:parent-style-name="Standard">
      <style:paragraph-properties fo:line-height="0.423cm" style:snap-to-layout-grid="false"/>
      <style:text-properties style:font-name="Arial" fo:language="de" fo:country="DE" style:language-asian="none" style:country-asian="none" style:font-name-complex="Arial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fo:language="de" fo:country="DE" fo:font-weight="bold" style:language-asian="none" style:country-asian="none" style:font-weight-asian="bold" style:font-name-complex="Arial" style:font-weight-complex="bold" text:display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de" fo:country="DE" fo:font-weight="bold" style:language-asian="none" style:country-asian="none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language="de" fo:country="DE" fo:font-weight="bold" style:language-asian="none" style:country-asian="none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language="de" fo:country="DE" fo:font-weight="bold" style:language-asian="none" style:country-asian="none" style:font-weight-asian="bold" style:font-name-complex="Arial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fo:color="#ff0000" style:font-name="Arial" fo:font-size="14pt" fo:font-weight="bold" style:text-blinking="true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line-height="0.423cm" fo:text-align="center" style:justify-single-word="false"/>
      <style:text-properties fo:color="#ff0000"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line-height="0.423cm"/>
      <style:text-properties fo:color="#0000ff" style:font-name="Arial" fo:language="none" fo:country="none" style:text-underline-style="solid" style:text-underline-width="auto" style:text-underline-color="font-color" style:language-asian="none" style:country-asian="none" style:font-name-complex="Arial"/>
    </style:style>
    <style:style style:name="P18" style:family="paragraph" style:parent-style-name="Standard">
      <style:paragraph-properties fo:line-height="0.423cm" style:snap-to-layout-grid="false"/>
      <style:text-properties fo:color="#0000ff" style:font-name="Arial" fo:font-size="8pt" fo:language="none" fo:country="none" style:text-underline-style="solid" style:text-underline-width="auto" style:text-underline-color="font-color" style:font-size-asian="8pt" style:language-asian="none" style:country-asian="none" style:font-name-complex="Arial" style:font-size-complex="8pt"/>
    </style:style>
    <style:style style:name="P19" style:family="paragraph" style:parent-style-name="Standard">
      <style:paragraph-properties fo:line-height="0.423cm" style:snap-to-layout-grid="false"/>
      <style:text-properties fo:color="#0000ff" style:font-name="Arial" fo:font-size="8pt" fo:language="de" fo:country="DE" style:text-underline-style="solid" style:text-underline-width="auto" style:text-underline-color="font-color" style:font-size-asian="8pt" style:language-asian="none" style:country-asian="none" style:font-name-complex="Arial" style:font-size-complex="8pt"/>
    </style:style>
    <style:style style:name="P20" style:family="paragraph" style:parent-style-name="Standard">
      <style:paragraph-properties fo:line-height="0.423cm"/>
      <style:text-properties fo:color="#0000ff" style:font-name="Arial" fo:language="de" fo:country="DE" style:text-underline-style="solid" style:text-underline-width="auto" style:text-underline-color="font-color" style:language-asian="none" style:country-asian="none" style:font-name-complex="Arial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1.249cm" style:auto-text-indent="false" fo:padding-left="0.141cm" fo:padding-right="0.141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1.249cm" style:auto-text-indent="false" fo:padding-left="0.141cm" fo:padding-right="0.141cm" fo:padding-top="0.035cm" fo:padding-bottom="0.035cm" fo:border="0.51pt solid #000000"/>
      <style:text-properties style:font-name="Arial" fo:font-size="12pt" fo:font-weight="bold" style:text-blinking="true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1.249cm" style:auto-text-indent="false" fo:padding-left="0.141cm" fo:padding-right="0.141cm" fo:padding-top="0.035cm" fo:padding-bottom="0.035cm" fo:border="0.51pt solid #000000"/>
      <style:text-properties style:font-name="Arial" fo:font-size="12pt" fo:language="de" fo:country="DE" fo:font-weight="bold" style:text-blinking="true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line-height="0.423cm" fo:text-align="center" style:justify-single-word="false" fo:text-indent="1.249cm" style:auto-text-indent="false" fo:padding-left="0.141cm" fo:padding-right="0.141cm" fo:padding-top="0.035cm" fo:padding-bottom="0.035cm" fo:border="0.51pt solid #000000"/>
    </style:style>
    <style:style style:name="P25" style:family="paragraph" style:parent-style-name="Standard">
      <style:paragraph-properties fo:line-height="0.423cm" fo:padding-left="0.141cm" fo:padding-right="0.141cm" fo:padding-top="0.035cm" fo:padding-bottom="0.035cm" fo:border="0.51pt solid #000000"/>
    </style:style>
    <style:style style:name="P26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953cm" fo:margin-right="0.635cm" fo:text-align="end" style:justify-single-word="false" fo:text-indent="0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cm" fo:margin-right="-0.007cm" fo:line-height="0.423cm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cm" fo:margin-right="-0.007cm" fo:line-height="0.423cm" fo:text-indent="0cm" style:auto-text-indent="false"/>
      <style:text-properties style:font-name="Arial" fo:language="de" fo:country="DE" style:font-name-complex="Arial"/>
    </style:style>
    <style:style style:name="P30" style:family="paragraph" style:parent-style-name="Standard">
      <style:paragraph-properties fo:margin-left="0cm" fo:margin-right="-0.007cm" fo:line-height="0.423cm" fo:text-indent="0cm" style:auto-text-indent="false"/>
      <style:text-properties style:font-name="Arial" fo:font-size="9pt" fo:language="de" fo:country="DE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cm" fo:margin-right="-0.007cm" fo:line-height="0.423cm" fo:text-align="center" style:justify-single-word="false" fo:text-indent="0cm" style:auto-text-indent="false"/>
      <style:text-properties fo:color="#ff0000" style:font-name="Arial" fo:font-size="14pt" fo:language="de" fo:country="DE" fo:font-weight="bold" style:text-blinking="true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margin-left="0cm" fo:margin-right="-0.007cm" fo:line-height="0.423cm" fo:text-indent="0cm" style:auto-text-indent="false"/>
      <style:text-properties fo:color="#ff0000" style:font-name="Arial" fo:font-size="14pt" fo:language="de" fo:country="DE" style:font-size-asian="14pt" style:font-name-complex="Arial" style:font-size-complex="14pt"/>
    </style:style>
    <style:style style:name="P33" style:family="paragraph" style:parent-style-name="Standard">
      <style:paragraph-properties fo:margin-left="0cm" fo:margin-right="-0.007cm" fo:line-height="0.423cm" fo:text-align="center" style:justify-single-word="false" fo:text-indent="0cm" style:auto-text-indent="false"/>
      <style:text-properties fo:color="#ff0000" style:font-name="Arial" fo:font-size="14pt" fo:language="de" fo:country="DE" style:font-size-asian="14pt" style:font-name-complex="Arial" style:font-size-complex="14pt"/>
    </style:style>
    <style:style style:name="P34" style:family="paragraph" style:parent-style-name="Standard">
      <style:paragraph-properties fo:margin-left="0cm" fo:margin-right="-0.007cm" fo:line-height="0.423cm" fo:text-indent="0cm" style:auto-text-indent="false" fo:break-before="page"/>
      <style:text-properties style:font-name="Arial" style:font-name-complex="Arial"/>
    </style:style>
    <style:style style:name="P35" style:family="paragraph" style:parent-style-name="Standard">
      <style:paragraph-properties fo:margin-left="0cm" fo:margin-right="0.709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709cm" fo:line-height="150%" fo:text-align="end" style:justify-single-word="false" fo:text-indent="0cm" style:auto-text-indent="false"/>
      <style:text-properties fo:language="de" fo:country="DE" fo:font-style="italic" style:font-style-asian="italic"/>
    </style:style>
    <style:style style:name="P37" style:family="paragraph" style:parent-style-name="Header" style:master-page-name="Standard">
      <style:paragraph-properties fo:text-align="end" style:justify-single-word="false" style:page-number="auto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T2" style:family="text">
      <style:text-properties style:font-name="Arial" fo:language="de" fo:country="DE" fo:font-weight="bold" style:language-asian="none" style:country-asian="none" style:font-weight-asian="bold" style:font-name-complex="Arial" style:font-weight-complex="bold"/>
    </style:style>
    <style:style style:name="T3" style:family="text">
      <style:text-properties fo:color="#ff0000"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T4" style:family="text">
      <style:text-properties fo:color="#ff0000" style:font-name="Arial" fo:language="de" fo:country="DE" fo:font-weight="bold" style:language-asian="none" style:country-asian="none" style:font-weight-asian="bold" style:font-name-complex="Arial" style:font-weight-complex="bold"/>
    </style:style>
    <style:style style:name="T5" style:family="text">
      <style:text-properties officeooo:rsid="0020aaa9"/>
    </style:style>
    <style:style style:name="T6" style:family="text">
      <style:text-properties fo:language="de" fo:country="DE" officeooo:rsid="0020aaa9"/>
    </style:style>
    <style:style style:name="gr1" style:family="graphic">
      <style:graphic-properties draw:stroke="solid" svg:stroke-width="0.021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1"/>
      <text:p text:style-name="P25"/>
      <text:p text:style-name="P24"/>
      <text:p text:style-name="P22">SOLO IN CASO di costituzione della garanzia <text:span text:style-name="T6">in contanti o </text:span>in titoli del debito pubblico garantiti dallo Stato o in caso di esonero dall’obbligo di prestare la garanzia provvisoria</text:p>
      <text:p text:style-name="P22"/>
      <text:p text:style-name="P22"/>
      <text:p text:style-name="P15"/>
      <text:p text:style-name="P16">carta intestata dell’istituto bancario / assicurativo</text:p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table:number-rows-spanned="5" office:value-type="string">
            <text:p text:style-name="P6"/>
            <text:p text:style-name="P5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le1.1"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3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"><draw:line text:anchor-type="char" draw:z-index="0" draw:style-name="gr1" draw:text-style-name="P38" svg:x1="-2cm" svg:y1="10.001cm" svg:x2="-1cm" svg:y2="10.001cm"><text:p/></draw:line></text:p>
          </table:table-cell>
          <table:table-cell table:style-name="Tabelle1.A1" office:value-type="string">
            <text:p text:style-name="P3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covered-table-cell/>
        </table:table-row>
        <table:table-row table:style-name="Tabelle1.5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covered-table-cell/>
        </table:table-row>
        <table:table-row table:style-name="Tabelle1.6">
          <table:table-cell table:style-name="Tabelle1.A6" table:number-columns-spanned="3" office:value-type="string">
            <text:p text:style-name="P7">Dichiarazione ai sensi del comma 8 dell’art. 93 del D.Lgs. n. 50/2016</text:p>
          </table:table-cell>
          <table:covered-table-cell/>
          <table:covered-table-cell/>
        </table:table-row>
        <table:table-row table:style-name="Tabelle1.7">
          <table:table-cell table:style-name="Tabel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e1.8">
          <table:table-cell table:style-name="Tabel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e1.9">
          <table:table-cell table:style-name="Tabelle1.A1" table:number-columns-spanned="3" office:value-type="string">
            <text:p text:style-name="P26"><text:span text:style-name="T1">L’istituto </text:span><text:span text:style-name="T3">bancario / assicurativo</text:span><text:span text:style-name="T1"> </text:span><field:fieldmark text:name="__Fieldmark__6940_1554859168" field:type="vnd.oasis.opendocument.field.FORMDROPDOWN"><field:param field:name="Dropdown_Selected" field:value="0"/></field:fieldmark><text:s/><text:span text:style-name="T1">con sede in </text:span><field:fieldmark text:name="__Fieldmark__6944_1554859168" field:type="vnd.oasis.opendocument.field.FORMDROPDOWN"><field:param field:name="Dropdown_Selected" field:value="0"/></field:fieldmark><text:s/><text:span text:style-name="T1">nella persona del suo rappresentante </text:span><field:fieldmark text:name="__Fieldmark__6948_1554859168" field:type="vnd.oasis.opendocument.field.FORMDROPDOWN"><field:param field:name="Dropdown_Selected" field:value="0"/></field:fieldmark><text:s/><text:span text:style-name="T1">giusta delega </text:span><field:fieldmark text:name="__Fieldmark__6952_1554859168" field:type="vnd.oasis.opendocument.field.FORMDROPDOWN"><field:param field:name="Dropdown_Selected" field:value="0"/></field:fieldmark><text:s/><text:span text:style-name="T1">nato a </text:span><field:fieldmark text:name="__Fieldmark__6956_1554859168" field:type="vnd.oasis.opendocument.field.FORMDROPDOWN"><field:param field:name="Dropdown_Selected" field:value="0"/></field:fieldmark><text:s/><text:span text:style-name="T1">e residente in </text:span><field:fieldmark text:name="__Fieldmark__6960_1554859168" field:type="vnd.oasis.opendocument.field.FORMDROPDOWN"><field:param field:name="Dropdown_Selected" field:value="0"/></field:fieldmark>, con la presente si impegna a rilasciare la garanzia definitiva a norma dell’art. 103 d. lgs. n. 50/2016 a beneficio dell’Ente committente<field:fieldmark text:name="__Fieldmark__6964_1554859168" field:type="vnd.oasis.opendocument.field.FORMDROPDOWN"><field:param field:name="Dropdown_Selected" field:value="0"/></field:fieldmark> , nei confronti dell’operatore economico <field:fieldmark text:name="__Fieldmark__6968_1554859168" field:type="vnd.oasis.opendocument.field.FORMDROPDOWN"><field:param field:name="Dropdown_Selected" field:value="0"/></field:fieldmark><text:s/><text:span text:style-name="T3">del R.T.I. composto dai seguenti soggetti </text:span><field:fieldmark text:name="__Fieldmark__6974_1554859168" field:type="vnd.oasis.opendocument.field.FORMDROPDOWN"><field:param field:name="Dropdown_Selected" field:value="0"/></field:fieldmark><text:s/><field:fieldmark text:name="__Fieldmark__6978_1554859168" field:type="vnd.oasis.opendocument.field.FORMDROPDOWN"><field:param field:name="Dropdown_Selected" field:value="0"/></field:fieldmark><text:s/><field:fieldmark text:name="__Fieldmark__6982_1554859168" field:type="vnd.oasis.opendocument.field.FORMDROPDOWN"><field:param field:name="Dropdown_Selected" field:value="0"/></field:fieldmark><text:s/><text:span text:style-name="T1">con sede in </text:span><field:fieldmark text:name="__Fieldmark__6986_1554859168" field:type="vnd.oasis.opendocument.field.FORMDROPDOWN"><field:param field:name="Dropdown_Selected" field:value="0"/></field:fieldmark><text:s/><text:span text:style-name="T1">qualora questa risulti aggiudicataria nella procedura “… / …. - …..”, a garanzia dell’esecuzione delle prestazioni contrattuali.</text:span></text:p>
            <text:p text:style-name="P9"/>
            <text:p text:style-name="P9">Luogo e data </text:p>
            <text:p text:style-name="P9"/>
            <text:p text:style-name="P27">sottoscritto con firma digitale</text:p>
            <text:p text:style-name="P7"/>
          </table:table-cell>
          <table:covered-table-cell/>
          <table:covered-table-cell/>
        </table:table-row>
      </table:table>
      <text:p text:style-name="P28"/>
      <text:p text:style-name="P34"/>
      <text:p text:style-name="P22"/>
      <text:p text:style-name="P23">NUR BEI Leistung der <text:span text:style-name="T5">Sicherheit</text:span> in bar oder in staatlich garantierten öffentlichen Anleihen oder Befreiung von der Pflicht zur Abgabe der vorläufigen Sichierheit</text:p>
      <text:p text:style-name="P23"/>
      <text:p text:style-name="P31"/>
      <text:p text:style-name="P33">Briefkopf des Bankinstitutes / Versicherungsunternehmens <text:s/></text:p>
      <text:p text:style-name="P32"/>
      <table:table table:name="Tabelle2" table:style-name="Tabelle2">
        <table:table-column table:style-name="Tabelle2.A"/>
        <table:table-column table:style-name="Tabelle2.B"/>
        <table:table-column table:style-name="Tabelle2.A"/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table:number-rows-spanned="9" office:value-type="string">
            <text:p text:style-name="P10"/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4"><draw:line text:anchor-type="char" draw:z-index="1" draw:style-name="gr1" draw:text-style-name="P38" svg:x1="-2cm" svg:y1="10.001cm" svg:x2="-1cm" svg:y2="10.001cm"><text:p/></draw:line></text:p>
          </table:table-cell>
          <table:table-cell table:style-name="Tabelle2.A1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" table:number-rows-spanned="5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covered-table-cell/>
        </table:table-row>
        <table:table-row table:style-name="Tabelle2.1">
          <table:covered-table-cell/>
          <table:table-cell table:style-name="Tabelle2.A1" office:value-type="string">
            <text:p text:style-name="P1"/>
          </table:table-cell>
          <table:covered-table-cell/>
        </table:table-row>
        <table:table-row table:style-name="Tabelle2.1">
          <table:covered-table-cell/>
          <table:table-cell table:style-name="Tabelle2.A1" office:value-type="string">
            <text:p text:style-name="P4"/>
          </table:table-cell>
          <table:covered-table-cell/>
        </table:table-row>
        <table:table-row table:style-name="Tabelle2.1">
          <table:covered-table-cell/>
          <table:table-cell table:style-name="Tabelle2.A1" office:value-type="string">
            <text:p text:style-name="P4"/>
          </table:table-cell>
          <table:covered-table-cell/>
        </table:table-row>
        <table:table-row table:style-name="Tabelle2.1">
          <table:covered-table-cell/>
          <table:table-cell table:style-name="Tabelle2.A1" office:value-type="string">
            <text:p text:style-name="P4"/>
          </table:table-cell>
          <table:covered-table-cell/>
        </table:table-row>
        <table:table-row table:style-name="Tabelle2.10">
          <table:table-cell table:style-name="Tabelle2.A10" table:number-columns-spanned="3" office:value-type="string">
            <text:p text:style-name="P12">Erklärung laut Art. 93, Abs. 8, GvD Nr. 50/2016</text:p>
          </table:table-cell>
          <table:covered-table-cell/>
          <table:covered-table-cell/>
        </table:table-row>
        <table:table-row table:style-name="Tabelle2.10">
          <table:table-cell table:style-name="Tabelle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e2.10">
          <table:table-cell table:style-name="Tabelle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e2.10">
          <table:table-cell table:style-name="Tabelle2.A1" table:number-columns-spanned="3" office:value-type="string">
            <table:table table:name="Tabelle3" table:style-name="Tabelle3">
              <table:table-column table:style-name="Tabelle3.A"/>
              <table:table-row table:style-name="Tabelle3.1">
                <table:table-cell table:style-name="Tabelle3.A1" office:value-type="string">
                  <text:p text:style-name="P35"><text:span text:style-name="T2">Das </text:span><text:span text:style-name="T4">Bankinstitut / Versicherungsunternehmen <text:s/></text:span><field:fieldmark text:name="__Fieldmark__7084_1554859168" field:type="vnd.oasis.opendocument.field.FORMDROPDOWN"><field:param field:name="Dropdown_Selected" field:value="0"/></field:fieldmark><text:s/><text:span text:style-name="T2">mit Rechtsitz in </text:span><field:fieldmark text:name="__Fieldmark__7090_1554859168" field:type="vnd.oasis.opendocument.field.FORMDROPDOWN"><field:param field:name="Dropdown_Selected" field:value="0"/></field:fieldmark>, in der Person seines Vertreters <field:fieldmark text:name="__Fieldmark__7094_1554859168" field:type="vnd.oasis.opendocument.field.FORMDROPDOWN"><field:param field:name="Dropdown_Selected" field:value="0"/></field:fieldmark>, gemäß Vollmacht <field:fieldmark text:name="__Fieldmark__7098_1554859168" field:type="vnd.oasis.opendocument.field.FORMDROPDOWN"><field:param field:name="Dropdown_Selected" field:value="0"/></field:fieldmark>, geboren am <field:fieldmark text:name="__Fieldmark__7102_1554859168" field:type="vnd.oasis.opendocument.field.FORMDROPDOWN"><field:param field:name="Dropdown_Selected" field:value="0"/></field:fieldmark><text:s/><text:span text:style-name="T2">in </text:span><field:fieldmark text:name="__Fieldmark__7106_1554859168" field:type="vnd.oasis.opendocument.field.FORMDROPDOWN"><field:param field:name="Dropdown_Selected" field:value="0"/></field:fieldmark><text:s/><text:span text:style-name="T2">verpflichtet sich mit gegenwärtigem Schreiben, zur Austellung der endgültigen Sichierheit für die Vertragserfüllung nach Art. 103 GvD Nr. 50/2016 zur Gewährleistung der Ausführung der vertraglichen Leistungen zu Gunsten der auftraggebenden Körperschaft </text:span><field:fieldmark text:name="__Fieldmark__7110_1554859168" field:type="vnd.oasis.opendocument.field.FORMDROPDOWN"><field:param field:name="Dropdown_Selected" field:value="0"/></field:fieldmark><text:s/><text:span text:style-name="T2">und gegenüber dem Wirtschaftsteilnehmer </text:span><field:fieldmark text:name="__Fieldmark__7114_1554859168" field:type="vnd.oasis.opendocument.field.FORMDROPDOWN"><field:param field:name="Dropdown_Selected" field:value="0"/></field:fieldmark>, <text:span text:style-name="T4">der Bietergemeinschaft, die aus folgenden Subjekten </text:span><field:fieldmark text:name="__Fieldmark__7120_1554859168" field:type="vnd.oasis.opendocument.field.FORMDROPDOWN"><field:param field:name="Dropdown_Selected" field:value="0"/></field:fieldmark><text:s/><field:fieldmark text:name="__Fieldmark__7124_1554859168" field:type="vnd.oasis.opendocument.field.FORMDROPDOWN"><field:param field:name="Dropdown_Selected" field:value="0"/></field:fieldmark><text:s/><field:fieldmark text:name="__Fieldmark__7128_1554859168" field:type="vnd.oasis.opendocument.field.FORMDROPDOWN"><field:param field:name="Dropdown_Selected" field:value="0"/></field:fieldmark><text:s/><text:span text:style-name="T4">besteht, </text:span><text:span text:style-name="T2">mit Sitz in </text:span><field:fieldmark text:name="__Fieldmark__7134_1554859168" field:type="vnd.oasis.opendocument.field.FORMDROPDOWN"><field:param field:name="Dropdown_Selected" field:value="0"/></field:fieldmark>, falls dieser <text:span text:style-name="T4">diese</text:span><text:span text:style-name="T2"> Zuschlagsempfänger im Verfahren „- / …. - ….“ sein sollte.</text:span></text:p>
                  <text:p text:style-name="P12"/>
                  <text:p text:style-name="P14">Ort und Datum<text:tab/></text:p>
                  <text:p text:style-name="P14"/>
                  <text:p text:style-name="P14"/>
                </table:table-cell>
              </table:table-row>
              <table:table-row table:style-name="Tabelle3.1">
                <table:table-cell table:style-name="Tabelle3.A1" office:value-type="string">
                  <text:p text:style-name="P36">mit digitaler Unterschrift unterzeichnet</text:p>
                </table:table-cell>
              </table:table-row>
            </table:table>
            <text:p text:style-name="P14"/>
          </table:table-cell>
          <table:covered-table-cell/>
          <table:covered-table-cell/>
        </table:table-row>
      </table:table>
      <text:p text:style-name="P29"/>
      <text:p text:style-name="P2"/>
      <text:p text:style-name="P3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paragraph-properties style:text-autospace="ideograph-alpha"/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_33__20_IND." style:display-name="3 IND.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Adestra" style:family="paragraph" style:parent-style-name="Standard">
      <style:paragraph-properties fo:text-align="end" style:justify-single-word="false"/>
    </style:style>
    <style:style style:name="Argomenti" style:family="paragraph" style:parent-style-name="Standard">
      <style:text-properties fo:color="#008000" fo:font-size="11pt" fo:font-style="italic" style:font-size-asian="11pt" style:font-style-asian="italic" style:font-size-complex="11pt" style:font-style-complex="italic"/>
    </style:style>
    <style:style style:name="Argomento" style:family="paragraph" style:parent-style-name="Standard">
      <style:text-properties fo:color="#008000" fo:font-size="11pt" fo:font-style="italic" style:font-size-asian="11pt" style:font-style-asian="italic" style:font-size-complex="11pt" style:font-style-complex="italic"/>
    </style:style>
    <style:style style:name="ArticoloCentr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entrato" style:family="paragraph" style:parent-style-name="Standard">
      <style:paragraph-properties fo:text-align="center" style:justify-single-word="false"/>
    </style:style>
    <style:style style:name="Chiave_5f_Documento" style:display-name="Chiave_Documento" style:family="paragraph" style:parent-style-name="Standard">
      <style:text-properties fo:color="#ff0000"/>
    </style:style>
    <style:style style:name="Collocazione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Data" style:family="paragraph" style:parent-style-name="Standard" style:next-style-name="Standard"/>
    <style:style style:name="Doppio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Epigrafe" style:family="paragraph" style:parent-style-name="ArticoloCentr"/>
    <style:style style:name="Fine_20_Tabella" style:display-name="Fine Tabella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800080"/>
    </style:style>
    <style:style style:name="FineTab" style:family="paragraph" style:parent-style-name="Standard">
      <style:text-properties fo:color="#800080"/>
    </style:style>
    <style:style style:name="Format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ff0000"/>
    </style:style>
    <style:style style:name="Giurisprudenza" style:family="paragraph" style:parent-style-name="Standard">
      <style:paragraph-properties fo:margin-left="0cm" fo:margin-right="0cm" fo:text-indent="0.4cm" style:auto-text-indent="false"/>
      <style:text-properties fo:color="#800080" fo:font-size="12pt" fo:font-style="italic" style:font-size-asian="12pt" style:font-style-asian="italic" style:font-size-complex="12pt" style:font-style-complex="italic"/>
    </style:style>
    <style:style style:name="Indentato" style:family="paragraph" style:parent-style-name="Standard">
      <style:paragraph-properties fo:margin-left="0cm" fo:margin-right="0cm" fo:text-align="justify" style:justify-single-word="false" fo:text-indent="0.6cm" style:auto-text-indent="false"/>
    </style:style>
    <style:style style:name="Inizio_20_Tabella" style:display-name="Inizio Tabella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ffff00"/>
    </style:style>
    <style:style style:name="InizioTab" style:family="paragraph" style:parent-style-name="Standard">
      <style:text-properties fo:color="#ff0000"/>
    </style:style>
    <style:style style:name="ModTxt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800080"/>
    </style:style>
    <style:style style:name="Modulo_20_Prestampato" style:display-name="Modulo Prestampato" style:family="paragraph" style:parent-style-name="Indentato">
      <style:text-properties fo:color="#c0c0c0"/>
    </style:style>
    <style:style style:name="Natura" style:family="paragraph" style:parent-style-name="ArticoloCentr"/>
    <style:style style:name="NewArt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00ffff"/>
    </style:style>
    <style:style style:name="NoFormat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00008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ubrica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Schemi" style:family="paragraph" style:parent-style-name="Argomenti">
      <style:paragraph-properties fo:margin-left="0cm" fo:margin-right="0cm" fo:text-indent="0.4cm" style:auto-text-indent="false"/>
      <style:text-properties fo:color="#808000" fo:font-size="12pt" style:font-size-asian="12pt" style:font-size-complex="12pt"/>
    </style:style>
    <style:style style:name="Solo_20_Immagine" style:display-name="Solo Immagine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00ff00"/>
    </style:style>
    <style:style style:name="Sottovoce" style:family="paragraph" style:parent-style-name="ArticoloCentr"/>
    <style:style style:name="SubTitolo" style:family="paragraph">
      <style:paragraph-properties fo:text-align="center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none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abelleTesto" style:family="paragraph" style:parent-style-name="Standard"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TABULATO" style:family="paragraph" style:parent-style-name="Standard">
      <style:paragraph-properties fo:text-align="justify" style:justify-single-word="false">
        <style:tab-stops>
          <style:tab-stop style:position="1.764cm"/>
          <style:tab-stop style:position="3.528cm"/>
          <style:tab-stop style:position="5.292cm"/>
          <style:tab-stop style:position="7.056cm"/>
          <style:tab-stop style:position="8.819cm"/>
          <style:tab-stop style:position="10.583cm"/>
          <style:tab-stop style:position="12.347cm"/>
          <style:tab-stop style:position="14.111cm"/>
          <style:tab-stop style:position="15.875cm"/>
        </style:tab-stops>
      </style:paragraph-properties>
      <style:text-properties fo:font-size="11pt" style:font-size-asian="11pt" style:font-size-complex="11pt"/>
    </style:style>
    <style:style style:name="Testo" style:family="paragraph" style:parent-style-name="Standard">
      <style:paragraph-properties fo:margin-left="0cm" fo:margin-right="0cm" fo:text-align="justify" style:justify-single-word="false" fo:text-indent="0.4cm" style:auto-text-indent="fals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Note" style:family="paragraph" style:parent-style-name="Testo"/>
    <style:style style:name="tipo" style:family="paragraph" style:parent-style-name="Standard">
      <style:paragraph-properties fo:text-align="center" style:justify-single-word="false"/>
      <style:text-properties fo:color="#ff00ff" fo:font-size="12pt" fo:font-weight="bold" style:font-size-asian="12pt" style:font-weight-asian="bold" style:font-size-complex="12pt" style:font-weight-complex="bold"/>
    </style:style>
    <style:style style:name="Tit_20_Art" style:display-name="Tit Art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itoli" style:family="paragraph" style:parent-style-name="ArticoloCentr"/>
    <style:style style:name="Vedi_5f_ANCHE" style:display-name="Vedi_ANCHE" style:family="paragraph" style:parent-style-name="Argomenti">
      <style:text-properties fo:color="#ff0000"/>
    </style:style>
    <style:style style:name="Voce" style:family="paragraph" style:parent-style-name="ArticoloCentr"/>
    <style:style style:name="Altre_5f_voci" style:display-name="Altre_voci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glio" style:family="paragraph" style:parent-style-name="Standard">
      <style:text-properties fo:color="#00ff00" fo:font-size="12pt" style:font-size-asian="12pt" style:font-size-complex="12pt"/>
    </style:style>
    <style:style style:name="Rif_5f_st" style:display-name="Rif_st" style:family="paragraph" style:parent-style-name="Standard">
      <style:text-properties fo:color="#008000" fo:font-style="italic" style:font-style-asian="italic" style:font-style-complex="italic"/>
    </style:style>
    <style:style style:name="Rif_5f_Norm" style:display-name="Rif_Norm" style:family="paragraph" style:parent-style-name="Argomenti">
      <style:text-properties fo:color="#000080"/>
    </style:style>
    <style:style style:name="Modifiche" style:family="paragraph" style:parent-style-name="Testo" style:next-style-name="Testo">
      <style:text-properties fo:color="#0000ff" fo:font-style="italic" fo:font-weight="bold" style:font-style-asian="italic" style:font-weight-asian="bold" style:font-style-complex="italic" style:font-weight-complex="bold"/>
    </style:style>
    <style:style style:name="CodiceRif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LeggeRif" style:family="paragraph" style:parent-style-name="CodiceRif">
      <style:paragraph-properties fo:text-align="justify" style:justify-single-word="false"/>
      <style:text-properties fo:color="#008080" fo:font-weight="normal" style:font-weight-asian="normal" style:font-weight-complex="normal"/>
    </style:style>
    <style:style style:name="ArtRicerca" style:family="paragraph" style:parent-style-name="NewArt" style:next-style-name="Testo">
      <style:text-properties fo:color="#00ff00"/>
    </style:style>
    <style:style style:name="Classificazione" style:family="paragraph" style:parent-style-name="Collocazione" style:next-style-name="Testo">
      <style:paragraph-properties fo:text-align="start" style:justify-single-word="false"/>
      <style:text-properties fo:color="#ff0000"/>
    </style:style>
    <style:style style:name="Titoloancora1" style:family="paragraph" style:parent-style-name="Centrato">
      <style:text-properties fo:font-size="12pt" style:font-size-asian="12pt" style:font-size-complex="12pt"/>
    </style:style>
    <style:style style:name="IndiceDea" style:family="paragraph" style:parent-style-name="Testo" style:next-style-name="Testo">
      <style:text-properties fo:color="#00ff00"/>
    </style:style>
    <style:style style:name="GiuriMerito" style:family="paragraph" style:parent-style-name="Giurisprudenza">
      <style:text-properties fo:color="#000080"/>
    </style:style>
    <style:style style:name="Stile" style:family="paragraph" style:parent-style-name="NewArt">
      <style:text-properties fo:color="#00ff00"/>
    </style:style>
    <style:style style:name="LEX" style:family="paragraph" style:parent-style-name="Testo" style:next-style-name="Testo">
      <style:text-properties fo:color="#00ff00"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176cm" loext:contextual-spacing="false" fo:text-align="justify" style:justify-single-word="false" style:text-autospace="ideograph-alpha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c1" style:display-name="provv_c1" style:family="paragraph" style:parent-style-name="Standard">
      <style:paragraph-properties fo:margin-top="0.176cm" fo:margin-bottom="0.176cm" loext:contextual-spacing="false" fo:text-align="justify" style:justify-single-word="false" style:text-autospace="ideograph-alpha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style:text-autospace="ideograph-alpha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8pt" style:font-size-asian="8pt" style:font-size-complex="8pt"/>
    </style:style>
    <style:style style:name="Carattere_20_Char_20_Carattere" style:display-name="Carattere Char Carattere" style:family="paragraph" style:parent-style-name="Standard">
      <style:paragraph-properties fo:margin-top="0cm" fo:margin-bottom="0.282cm" loext:contextual-spacing="false" fo:line-height="0.423cm" style:text-autospace="ideograph-alpha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har8_20_Carattere_20_Char_20_Carattere_20_Char_20_Carattere_20_Char_20_Carattere_20_Char_20_Carattere" style:display-name="Char8 Carattere Char Carattere Char Carattere Char Carattere Char Carattere" style:family="paragraph" style:parent-style-name="Standard">
      <style:paragraph-properties fo:margin-top="0cm" fo:margin-bottom="0.282cm" loext:contextual-spacing="false" fo:line-height="0.423cm" style:text-autospace="ideograph-alpha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arattere1_20_Char_20_Carattere1_20_Char_20_Carattere_20_Char_20_Carattere_20_Char_20_Carattere1" style:display-name="Carattere1 Char Carattere1 Char Carattere Char Carattere Char Carattere1" style:family="paragraph" style:parent-style-name="Standard">
      <style:paragraph-properties fo:margin-top="0cm" fo:margin-bottom="0.282cm" loext:contextual-spacing="false" fo:line-height="0.423cm" style:text-autospace="ideograph-alpha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Car._20_predefinito_20_paragrafo" style:display-name="Car. predefinito paragrafo" style:family="text"/>
    <style:style style:name="Abrogato" style:family="text">
      <style:text-properties style:font-name-complex="Times New Roman" style:font-family-complex="'Times New Roman'" style:font-family-generic-complex="roman" style:font-pitch-complex="variable"/>
    </style:style>
    <style:style style:name="Articolo" style:family="text">
      <style:text-properties fo:color="#0000ff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ArticoloNascosto" style:family="text">
      <style:text-properties fo:color="#800000" fo:font-size="12pt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Codice_20_Regione" style:display-name="Codice Regione" style:family="text">
      <style:text-properties fo:color="#00808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mmagine_20_nel_20_Testo" style:display-name="Immagine nel Testo" style:family="text">
      <style:text-properties fo:color="#ff00ff" style:font-name-complex="Times New Roman" style:font-family-complex="'Times New Roman'" style:font-family-generic-complex="roman" style:font-pitch-complex="variable"/>
    </style:style>
    <style:style style:name="Nopresente" style:family="text">
      <style:text-properties fo:color="#ff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o" style:family="text">
      <style:text-properties fo:color="#00ff00"/>
    </style:style>
    <style:style style:name="Footnote_20_Symbol" style:display-name="Footnote Symbol" style:family="text">
      <style:text-properties style:text-position="37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imandocc" style:family="text">
      <style:text-properties fo:color="#ff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otto" style:family="text">
      <style:text-properties fo:color="#ff00ff"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vigaNota" style:family="text">
      <style:text-properties fo:color="#00ff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calita" style:family="text">
      <style:text-properties fo:color="#800080" style:font-name-complex="Times New Roman" style:font-family-complex="'Times New Roman'" style:font-family-generic-complex="roman" style:font-pitch-complex="variable"/>
    </style:style>
    <style:style style:name="rimandont" style:family="text">
      <style:text-properties fo:color="#ff00ff" style:font-name-complex="Times New Roman" style:font-family-complex="'Times New Roman'" style:font-family-generic-complex="roman" style:font-pitch-complex="variable"/>
    </style:style>
    <style:style style:name="DataSen" style:family="text">
      <style:text-properties fo:color="#008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aUdienza" style:family="text">
      <style:text-properties fo:color="#00808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i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Deap" style:family="text">
      <style:text-properties fo:color="#000080" style:font-name-complex="Times New Roman" style:font-family-complex="'Times New Roman'" style:font-family-generic-complex="roman" style:font-pitch-complex="variable"/>
    </style:style>
    <style:style style:name="NoUTET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318cm" fo:margin-left="4.51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318cm" fo:margin-left="8.32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2.136cm" fo:text-indent="-0.318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prefix="5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8.02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0.90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16.04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18.29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2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RELATIVO ALLA CAUZIONE PROVVISORIA IN BASE ALLO SCHEMA TIPO 1</dc:title>
    <meta:creation-date>2018-04-17T14:18:56.288000000</meta:creation-date>
    <dc:date>2018-04-17T14:22:26.257000000</dc:date>
    <meta:print-date>2010-02-12T15:07:00</meta:print-date>
    <meta:editing-cycles>14</meta:editing-cycles>
    <meta:editing-duration>PT2M30S</meta:editing-duration>
    <meta:generator>LibreOffice/5.1.4.2$Windows_x86 LibreOffice_project/f99d75f39f1c57ebdd7ffc5f42867c12031db97a</meta:generator>
    <meta:document-statistic meta:table-count="3" meta:image-count="0" meta:object-count="0" meta:page-count="2" meta:paragraph-count="12" meta:word-count="251" meta:character-count="1742" meta:non-whitespace-character-count="1481"/>
  </office:meta>
</office:document-meta>
</file>