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roman"/>
    <style:font-face style:name="Tms Rmn" svg:font-family="'Tms Rmn', 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mm"/>
    </style:style>
    <style:style style:name="co2" style:family="table-column">
      <style:table-column-properties fo:break-before="auto" style:column-width="66.48mm"/>
    </style:style>
    <style:style style:name="co3" style:family="table-column">
      <style:table-column-properties fo:break-before="auto" style:column-width="150mm"/>
    </style:style>
    <style:style style:name="co4" style:family="table-column">
      <style:table-column-properties fo:break-before="auto" style:column-width="33mm"/>
    </style:style>
    <style:style style:name="co5" style:family="table-column">
      <style:table-column-properties fo:break-before="auto" style:column-width="40.75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45.76mm"/>
    </style:style>
    <style:style style:name="co8" style:family="table-column">
      <style:table-column-properties fo:break-before="auto" style:column-width="33.23mm"/>
    </style:style>
    <style:style style:name="co9" style:family="table-column">
      <style:table-column-properties fo:break-before="auto" style:column-width="41.82mm"/>
    </style:style>
    <style:style style:name="co10" style:family="table-column">
      <style:table-column-properties fo:break-before="auto" style:column-width="72.92mm"/>
    </style:style>
    <style:style style:name="co11" style:family="table-column">
      <style:table-column-properties fo:break-before="auto" style:column-width="87.59mm"/>
    </style:style>
    <style:style style:name="ro1" style:family="table-row">
      <style:table-row-properties style:row-height="15.05mm" fo:break-before="auto" style:use-optimal-row-height="false"/>
    </style:style>
    <style:style style:name="ro2" style:family="table-row">
      <style:table-row-properties style:row-height="22mm" fo:break-before="auto" style:use-optimal-row-height="false"/>
    </style:style>
    <style:style style:name="ro3" style:family="table-row">
      <style:table-row-properties style:row-height="28.95mm" fo:break-before="auto" style:use-optimal-row-height="true"/>
    </style:style>
    <style:style style:name="ro4" style:family="table-row">
      <style:table-row-properties style:row-height="11.27mm" fo:break-before="auto" style:use-optimal-row-height="true"/>
    </style:style>
    <style:style style:name="ro5" style:family="table-row">
      <style:table-row-properties style:row-height="21.15mm" fo:break-before="auto" style:use-optimal-row-height="true"/>
    </style:style>
    <style:style style:name="ro6" style:family="table-row">
      <style:table-row-properties style:row-height="16.21mm" fo:break-before="auto" style:use-optimal-row-height="true"/>
    </style:style>
    <style:style style:name="ro7" style:family="table-row">
      <style:table-row-properties style:row-height="14.8mm" fo:break-before="auto" style:use-optimal-row-height="true"/>
    </style:style>
    <style:style style:name="ro8" style:family="table-row">
      <style:table-row-properties style:row-height="31.03mm" fo:break-before="auto" style:use-optimal-row-height="true"/>
    </style:style>
    <style:style style:name="ro9" style:family="table-row">
      <style:table-row-properties style:row-height="26.09mm" fo:break-before="auto" style:use-optimal-row-height="true"/>
    </style:style>
    <style:style style:name="ro10" style:family="table-row">
      <style:table-row-properties style:row-height="19.39mm" fo:break-before="auto" style:use-optimal-row-height="true"/>
    </style:style>
    <style:style style:name="ro11" style:family="table-row">
      <style:table-row-properties style:row-height="40.9mm" fo:break-before="auto" style:use-optimal-row-height="true"/>
    </style:style>
    <style:style style:name="ro12" style:family="table-row">
      <style:table-row-properties style:row-height="32.79mm" fo:break-before="auto" style:use-optimal-row-height="true"/>
    </style:style>
    <style:style style:name="ro13" style:family="table-row">
      <style:table-row-properties style:row-height="28.56mm" fo:break-before="auto" style:use-optimal-row-height="true"/>
    </style:style>
    <style:style style:name="ro14" style:family="table-row">
      <style:table-row-properties style:row-height="65.6mm" fo:break-before="auto" style:use-optimal-row-height="true"/>
    </style:style>
    <style:style style:name="ro15" style:family="table-row">
      <style:table-row-properties style:row-height="30.32mm" fo:break-before="auto" style:use-optimal-row-height="true"/>
    </style:style>
    <style:style style:name="ro16" style:family="table-row">
      <style:table-row-properties style:row-height="3.51mm" fo:break-before="auto" style:use-optimal-row-height="false"/>
    </style:style>
    <style:style style:name="ro17" style:family="table-row">
      <style:table-row-properties style:row-height="17.97mm" fo:break-before="auto" style:use-optimal-row-height="false"/>
    </style:style>
    <style:style style:name="ro18" style:family="table-row">
      <style:table-row-properties style:row-height="65.49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Arial2" fo:font-size="11pt" fo:font-weight="bold" style:font-name-asian="Tms Rmn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ce2" style:family="table-cell" style:parent-style-name="Default">
      <style:table-cell-properties fo:background-color="#cc66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2" fo:font-size="11pt" fo:font-weight="bold" style:font-name-asian="Tms Rmn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ce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no-wrap" style:vertical-align="bottom"/>
      <style:paragraph-properties fo:text-align="center" fo:margin-left="0mm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 loext:vertical-justify="auto"/>
      <style:paragraph-properties fo:text-align="center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1pt" fo:language="en" fo:country="US" fo:font-weight="bold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ce11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language="en" fo:country="US" fo:font-weight="bold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fo:font-size="15pt" fo:language="de" fo:country="DE" fo:font-style="italic" fo:text-shadow="none" style:text-underline-style="none" fo:font-weight="bold" style:text-underline-mode="continuous" style:text-overline-mode="continuous" style:text-line-through-mode="continuous" style:font-size-asian="15pt" style:language-asian="it" style:country-asian="IT" style:font-style-asian="italic" style:font-weight-asian="bold" style:font-size-complex="15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style:vertical-align="top" loext:vertical-justify="auto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none" style:shrink-to-fit="true" fo:border-top="0.06pt solid #000000" style:vertical-align="top" loext:vertical-justify="auto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shrink-to-fit="true" style:vertical-align="top" loext:vertical-justify="auto"/>
      <style:paragraph-properties fo:text-align="start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0">
      <style:table-cell-properties fo:background-color="#cc66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ackground-color="#00ffff" style:text-align-source="fix" style:repeat-content="false" fo:wrap-option="wrap" fo:border="2.49pt solid #000000" style:vertical-align="middle"/>
      <style:paragraph-properties fo:text-align="center" fo:margin-left="0mm"/>
      <style:text-properties fo:color="#ff0000"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ff0000"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30" style:family="table-cell" style:parent-style-name="Default" style:data-style-name="N4">
      <style:table-cell-properties fo:border-bottom="2.49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style:shrink-to-fit="true" style:vertical-align="middle" loext:vertical-justify="auto"/>
      <style:paragraph-properties fo:text-align="center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ff3300" style:font-name="Arial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ff3300" style:font-name="Arial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ff3300" style:font-name="Arial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 loext:vertical-justify="auto"/>
      <style:paragraph-properties fo:text-align="center" fo:margin-left="0mm"/>
      <style:text-properties fo:color="#ff3300" style:font-name="Arial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4">
      <style:table-cell-properties fo:background-color="#00ffff" style:text-align-source="fix" style:repeat-content="false" fo:border="2.49pt solid #000000" style:vertical-align="middle"/>
      <style:paragraph-properties fo:text-align="center" fo:margin-left="0mm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3300" style:font-name="Arial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3">
      <style:table-cell-properties style:text-align-source="fix" style:repeat-content="false" fo:wrap-option="wrap" fo:border="none" style:vertical-align="middle" loext:vertical-justify="auto"/>
      <style:paragraph-properties fo:text-align="center" fo:margin-left="0mm"/>
      <style:text-properties fo:color="#ff3300" style:font-name="Arial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>
      <style:table-cell-properties style:text-align-source="fix" style:repeat-content="false" fo:wrap-option="wrap" style:vertical-align="middle" loext:vertical-justify="auto"/>
      <style:paragraph-properties fo:text-align="center" fo:margin-left="0mm"/>
      <style:text-properties fo:color="#ff3300" style:font-name="Arial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ff3300" style:font-name="Arial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ff3300"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size-asian="11pt" style:font-weight-asian="normal" style:font-size-complex="11pt" style:font-weight-complex="normal" fo:hyphenate="true"/>
    </style:style>
    <style:style style:name="ce47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50" style:family="table-cell" style:parent-style-name="Default" style:data-style-name="N4">
      <style:table-cell-properties fo:background-color="#00ffff" style:text-align-source="fix" style:repeat-content="false" fo:border="2.49pt solid #000000" style:vertical-align="middle"/>
      <style:paragraph-properties fo:text-align="center" fo:margin-left="0mm"/>
      <style:text-properties fo:color="#ff0000" style:font-name="Arial" fo:font-size="13pt" fo:font-weight="normal" style:font-size-asian="13pt" style:font-weight-asian="normal" style:font-size-complex="13pt" style:font-weight-complex="normal"/>
    </style:style>
    <style:style style:name="ce51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ff0000" style:font-name="Arial" fo:font-size="13pt" fo:font-weight="normal" style:font-size-asian="13pt" style:font-weight-asian="normal" style:font-size-complex="13pt" style:font-weight-complex="normal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3300" style:font-name="Arial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3300" style:font-name="Arial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 style:data-style-name="N4">
      <style:table-cell-properties fo:background-color="#00ffff" style:text-align-source="fix" style:repeat-content="false" fo:border="2.49pt solid #000000" style:vertical-align="middle"/>
      <style:paragraph-properties fo:text-align="center" fo:margin-left="0mm"/>
      <style:text-properties fo:color="#ff0000" style:font-name="Arial" fo:font-size="28pt" fo:font-weight="bold" style:font-size-asian="28pt" style:font-weight-asian="bold" style:font-size-complex="28pt" style:font-weight-complex="bold"/>
    </style:style>
    <style:style style:name="ce55" style:family="table-cell" style:parent-style-name="Default" style:data-style-name="N4">
      <style:table-cell-properties fo:background-color="#00ffff" style:cell-protect="none" style:print-content="true" style:text-align-source="fix" style:repeat-content="false" fo:border="2.49pt solid #000000" style:vertical-align="middle"/>
      <style:paragraph-properties fo:text-align="center" fo:margin-left="0mm"/>
      <style:text-properties fo:color="#ff0000" style:font-name="Arial" fo:font-size="13pt" fo:font-weight="normal" style:font-size-asian="13pt" style:font-weight-asian="normal" style:font-size-complex="13pt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>
      <style:table-cell-properties fo:background-color="transparent"/>
    </style:style>
    <style:style style:name="ce60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1" style:family="table-cell" style:parent-style-name="Default">
      <style:text-properties fo:font-weight="bold" style:font-weight-asian="bold" style:font-weight-complex="bold"/>
    </style:style>
    <style:style style:name="ce62" style:family="table-cell" style:parent-style-name="Default">
      <style:text-properties fo:font-weight="normal" style:font-weight-asian="normal" style:font-weight-complex="normal"/>
    </style:style>
    <style:style style:name="ce6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800000" style:text-underline-style="solid" style:text-underline-width="auto" style:text-underline-color="font-color"/>
    </style:style>
    <style:style style:name="T3" style:family="text">
      <style:text-properties fo:color="#000000"/>
    </style:style>
  </office:automatic-styles>
  <office:body>
    <office:spreadsheet>
      <table:calculation-settings table:automatic-find-labels="false" table:use-regular-expressions="false"/>
      <table:table table:name="Lotto 3 - Los 3_PULIZIA - REINIGUNGSMITTEL_Allegato C1 - Anlage C1" table:style-name="ta1" table:protected="true" table:print-ranges="'Lotto 3 - Los 3_PULIZIA - REINIGUNGSMITTEL_Allegato C1 - Anlage C1'.A1048576:'Lotto 3 - Los 3_PULIZIA - REINIGUNGSMITTEL_Allegato C1 - Anlage C1'.K104857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22"/>
        <table:table-column table:style-name="co4" table:default-cell-style-name="ce31"/>
        <table:table-column table:style-name="co5" table:default-cell-style-name="ce42"/>
        <table:table-column table:style-name="co6" table:number-columns-repeated="2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number-columns-repeated="964" table:default-cell-style-name="ce57"/>
        <table:table-column table:style-name="co11" table:default-cell-style-name="ce62"/>
        <table:table-column table:style-name="co11" table:number-columns-repeated="48" table:default-cell-style-name="Default"/>
        <table:table-row table:style-name="ro1" table:visibility="collapse">
          <table:table-cell table:style-name="ce1"/>
          <table:table-cell table:style-name="ce8"/>
          <table:table-cell table:style-name="ce16"/>
          <table:table-cell table:style-name="ce23" office:value-type="string" calcext:value-type="string">
            <text:p>CENTRO DI COSTO</text:p>
          </table:table-cell>
          <table:table-cell table:style-name="ce32"/>
          <table:table-cell table:style-name="ce43" table:number-columns-repeated="6"/>
          <table:table-cell table:style-name="ce56" table:number-columns-repeated="964"/>
          <table:table-cell table:style-name="ce6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1" table:number-rows-spanned="2">
            <text:p><text:span text:style-name="T1">LOTTO 3</text:span>: FORNITURA DI MATERIALE DI PULIZIA PER USO DOMESTICO PER LE STRUTTURE GESTITE DALL’AZIENDA SERVIZI SOCIALI DI BOLZANO</text:p>
            <text:p/>
            <text:p><text:span text:style-name="T1">LOS 3</text:span>: LIEFERUNG VON PRODUKTEN  FÜR  HAUSHALTSREINIGUNGSMITTELN FÜR DIE EINRICHTUNGEN DES BSB</text:p>
            <text:p/>
            <text:p>CIG: 749630743B</text:p>
          </table:table-cell>
          <table:covered-table-cell table:style-name="ce9"/>
          <table:covered-table-cell table:style-name="ce17"/>
          <table:covered-table-cell table:style-name="ce24"/>
          <table:covered-table-cell table:style-name="ce33"/>
          <table:covered-table-cell table:number-columns-repeated="6" table:style-name="ce44"/>
          <table:table-cell table:style-name="ce56" table:number-columns-repeated="964"/>
          <table:table-cell table:style-name="ce61"/>
          <table:table-cell table:number-columns-repeated="48"/>
        </table:table-row>
        <table:table-row table:style-name="ro2">
          <table:covered-table-cell table:style-name="ce3"/>
          <table:covered-table-cell table:style-name="ce10"/>
          <table:covered-table-cell table:style-name="ce18"/>
          <table:covered-table-cell table:style-name="ce3"/>
          <table:covered-table-cell table:style-name="ce34"/>
          <table:covered-table-cell table:number-columns-repeated="6" table:style-name="ce45"/>
          <table:table-cell table:style-name="ce56" table:number-columns-repeated="964"/>
          <table:table-cell table:style-name="ce61"/>
          <table:table-cell table:number-columns-repeated="48"/>
        </table:table-row>
        <table:table-header-rows>
          <table:table-row table:style-name="ro3">
            <table:table-cell table:style-name="ce3" office:value-type="string" calcext:value-type="string">
              <text:p>N.RIGA /</text:p>
              <text:p>N.LINIE</text:p>
            </table:table-cell>
            <table:table-cell table:style-name="ce11" office:value-type="string" calcext:value-type="string">
              <text:p>CATEGORIA PRODOTTO / PRODUKTKATEGORIE</text:p>
            </table:table-cell>
            <table:table-cell table:style-name="ce3" office:value-type="string" calcext:value-type="string">
              <text:p>DESCRIZIONE / BESCHREIBUNG</text:p>
            </table:table-cell>
            <table:table-cell table:style-name="ce3" office:value-type="string" calcext:value-type="string">
              <text:p>UNITA' DI MISURA / MASSEINHEIT</text:p>
            </table:table-cell>
            <table:table-cell table:style-name="ce35" office:value-type="string" calcext:value-type="string">
              <text:p>QUANTITA' RICHIESTA PER <text:span text:style-name="T3">4 ANNI</text:span> /</text:p>
              <text:p>VERLANGENE MENGE FÜR<text:span text:style-name="T3"> 4 JAHRE</text:span></text:p>
            </table:table-cell>
            <table:table-cell table:style-name="ce35" office:value-type="string" calcext:value-type="string">
              <text:p>PREZZO (IVA ESCLUSA) PER <text:span text:style-name="T3">SINGOLA UNITA’ DI MISURA</text:span> /</text:p>
              <text:p>PREIS (ZZGL. MWST.) DER ANGEGEBENE <text:span text:style-name="T3">EINZIGE MASSEINHEIT</text:span></text:p>
            </table:table-cell>
            <table:table-cell table:style-name="ce35" office:value-type="string" calcext:value-type="string">
              <text:p>PREZZO (IVA ESCLUSA)<text:span text:style-name="T3"> TOTALE</text:span> /</text:p>
              <text:p><text:span text:style-name="T3">GESAMT</text:span>PREIS (ZZGL. MWST.)</text:p>
            </table:table-cell>
            <table:table-cell table:style-name="ce35" office:value-type="string" calcext:value-type="string">
              <text:p>MARCA /</text:p>
              <text:p>MARKE</text:p>
            </table:table-cell>
            <table:table-cell table:style-name="ce35" office:value-type="string" calcext:value-type="string">
              <text:p>CODICE ARTICOLO FORNITORE /</text:p>
              <text:p>ARTIKELCODE LIEFERANT</text:p>
            </table:table-cell>
            <table:table-cell table:style-name="ce35" office:value-type="string" calcext:value-type="string">
              <text:p>CONFEZIONAMENTO /</text:p>
              <text:p>VERPACKUNG</text:p>
            </table:table-cell>
            <table:table-cell table:style-name="ce35" office:value-type="string" calcext:value-type="string">
              <text:p>NOTE /</text:p>
              <text:p>BEMERKUNGEN</text:p>
            </table:table-cell>
            <table:table-cell table:style-name="ce56" table:number-columns-repeated="964"/>
            <table:table-cell table:style-name="ce61"/>
            <table:table-cell table:number-columns-repeated="48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Scope</text:p>
            <text:p>Besen</text:p>
          </table:table-cell>
          <table:table-cell table:style-name="ce12" office:value-type="string" calcext:value-type="string">
            <text:p>Scopa con setole rigide <text:span text:style-name="T1">senza manico</text:span> cm. 30 ca., prezzo al pezzo. </text:p>
            <text:p>Besen mit steifen Borsten, <text:span text:style-name="T2">ohne Stie</text:span>l, ca. 30 Cm, Preis pro Stück. 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32" calcext:value-type="float">
            <text:p>32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Scope</text:p>
            <text:p>Besen</text:p>
          </table:table-cell>
          <table:table-cell table:style-name="ce12" office:value-type="string" calcext:value-type="string">
            <text:p>Scopa per interni con<text:span text:style-name="T1"> attacco filettato</text:span> tipo Sovrana o analogo, <text:span text:style-name="T1">senza manico</text:span>, prezzo al pezzo. </text:p>
            <text:p>Besen für Innenräume mit <text:span text:style-name="T1">Gewinde</text:span> Typ Sovrana oder Gleichwertiges, <text:span text:style-name="T1">ohne Stie</text:span>l, Preis pro Stück. 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140" calcext:value-type="float">
            <text:p>140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Scope</text:p>
            <text:p>Besen</text:p>
          </table:table-cell>
          <table:table-cell table:style-name="ce12" office:value-type="string" calcext:value-type="string">
            <text:p>Scopa per interni in pvc con <text:span text:style-name="T1">attacco a vite senza manico</text:span> da cm 27 ca., prezzo al pezzo. </text:p>
            <text:p>PVC - Besen für Innenräume mit <text:span text:style-name="T1">Schraubfassung, ohne Stie</text:span>l, zu ca 27 Cm, Preis pro Stück.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104" calcext:value-type="float">
            <text:p>104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Scope</text:p>
            <text:p>Besen</text:p>
          </table:table-cell>
          <table:table-cell table:style-name="ce12" office:value-type="string" calcext:value-type="string">
            <text:p>Scopa di saggina bionda a 4 fili (largh. 40 cm ca.) con <text:span text:style-name="T1">manico in</text:span> <text:span text:style-name="T1">legno</text:span> da cm 125 ca., prezzo al pezzo. </text:p>
            <text:p>Reisstrohbesen mit vier Steppnähten (Breite ca. 40 Cm), mit <text:span text:style-name="T1">Holzstie</text:span>l zu ca. 125 Cm, Preis pro Stück. 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52" calcext:value-type="float">
            <text:p>52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Scope</text:p>
            <text:p>Besen</text:p>
          </table:table-cell>
          <table:table-cell table:style-name="ce12" office:value-type="string" calcext:value-type="string">
            <text:p>Spazzettone <text:span text:style-name="T1">con snodato cardanico con manic</text:span>o, da 30x10 cm ca. in alluminio (attacco universale), prezzo al pezzo. </text:p>
            <text:p>Hygieneschrubber <text:span text:style-name="T1">mit Kardangelenk - Stiel</text:span>, zu ca 30x10 Cm, aus Aluminium (Universalgewinde), Preis pro Stück. 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16" calcext:value-type="float">
            <text:p>16,00</text:p>
          </table:table-cell>
          <table:table-cell table:style-name="ce46" table:number-columns-repeated="6"/>
          <table:table-cell table:number-columns-repeated="1013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Scope</text:p>
            <text:p>Besen</text:p>
          </table:table-cell>
          <table:table-cell table:style-name="ce12" office:value-type="string" calcext:value-type="string">
            <text:p>Spazzolone passa-straccio dotato di <text:span text:style-name="T1">manico</text:span>, prezzo al pezzo. </text:p>
            <text:p>Wischlappenschrubber <text:span text:style-name="T1">mit Stie</text:span>l, Preis pro Stück.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60" calcext:value-type="float">
            <text:p>60,00</text:p>
          </table:table-cell>
          <table:table-cell table:style-name="ce46" table:number-columns-repeated="6"/>
          <table:table-cell table:number-columns-repeated="1013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Attrezzature - manici</text:p>
            <text:p>Ausrüstungsgegenstände - Stiele</text:p>
          </table:table-cell>
          <table:table-cell table:style-name="ce12" office:value-type="string" calcext:value-type="string">
            <text:p><text:span text:style-name="T1">Manici in legno</text:span> per scope da ca 125 cm, prezzo al pezzo. </text:p>
            <text:p><text:span text:style-name="T1">Holzstiele</text:span> für Besen zu 125 Cm, Preis pro Stück.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84" calcext:value-type="float">
            <text:p>84,00</text:p>
          </table:table-cell>
          <table:table-cell table:style-name="ce46" table:number-columns-repeated="6"/>
          <table:table-cell table:number-columns-repeated="1013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Attrezzature - manici</text:p>
            <text:p>Ausrüstungsgegenstände - Stiele</text:p>
          </table:table-cell>
          <table:table-cell table:style-name="ce12" office:value-type="string" calcext:value-type="string">
            <text:p><text:span text:style-name="T1">Manico in alluminio</text:span> per scope con attacco filettato da ca. 125, prezzo al pezzo. </text:p>
            <text:p><text:span text:style-name="T1">Aluminiumstiel</text:span> für Besen mit Gewinde, ca. 125 Cm, Preis pro Stück. 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28" calcext:value-type="float">
            <text:p>28,00</text:p>
          </table:table-cell>
          <table:table-cell table:style-name="ce46" table:number-columns-repeated="6"/>
          <table:table-cell table:number-columns-repeated="1013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Attrezzature - ragnatori</text:p>
            <text:p>Ausrüstungsgegenstände Staub - Spinnenwedel</text:p>
          </table:table-cell>
          <table:table-cell table:style-name="ce12" office:value-type="string" calcext:value-type="string">
            <text:p>Scovolini per pulizia bottiglie e simili, prezzo al pezzo. </text:p>
            <text:p>Spinnbesen zur Reinigung von Flaschen u. Ä., Preis pro Stück.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32" calcext:value-type="float">
            <text:p>32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Secchi</text:p>
            <text:p>Eimer</text:p>
          </table:table-cell>
          <table:table-cell table:style-name="ce12" office:value-type="string" calcext:value-type="string">
            <text:p>Secchi per immondizie in metallo con coperchio e pedale da 16 lt. circa, prezzo al pezzo. </text:p>
            <text:p>Metall - Mülleimer mit Deckel und Pedal, Fassungsvermögen ca. 16 Liter, Preis pro Stück. 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84" calcext:value-type="float">
            <text:p>84,00</text:p>
          </table:table-cell>
          <table:table-cell table:style-name="ce46" table:number-columns-repeated="6"/>
          <table:table-cell table:number-columns-repeated="1013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Attrezzature - secchi</text:p>
            <text:p>Ausrüstungsgegenstände - Eimer</text:p>
          </table:table-cell>
          <table:table-cell table:style-name="ce12" office:value-type="string" calcext:value-type="string">
            <text:p>Secchi in plastica <text:span text:style-name="T1">con manico</text:span> da ca. lt. 12, prezzo al pezzo. </text:p>
            <text:p>Kunststoffeimer <text:span text:style-name="T1">mit Griff</text:span>, Fassungsvermögen ca. 12 Liter.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60" calcext:value-type="float">
            <text:p>60,00</text:p>
          </table:table-cell>
          <table:table-cell table:style-name="ce46" table:number-columns-repeated="6"/>
          <table:table-cell table:number-columns-repeated="1013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Palette alza immondizia</text:p>
            <text:p>Kehrschaufel</text:p>
          </table:table-cell>
          <table:table-cell table:style-name="ce12" office:value-type="string" calcext:value-type="string">
            <text:p>Paletta per immondizie<text:span text:style-name="T1"> con manico</text:span> (altezza manico ca. 70 cm), prezzo al pezzo. </text:p>
            <text:p>Abfallschaufel <text:span text:style-name="T1">mit Stiel</text:span> (Stielhöhe ca 70 Cm), Preis pro Stück.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248" calcext:value-type="float">
            <text:p>248,00</text:p>
          </table:table-cell>
          <table:table-cell table:style-name="ce46" table:number-columns-repeated="6"/>
          <table:table-cell table:number-columns-repeated="1013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Attrezzature - scopini per wc </text:p>
            <text:p>Ausrüstungsgegenstände - WC Bürste</text:p>
          </table:table-cell>
          <table:table-cell table:style-name="ce12" office:value-type="string" calcext:value-type="string">
            <text:p>Scovolino pulisci WC,  completo di portascovolino, prezzo al pezzo. </text:p>
            <text:p>WC - Bürste mit Bürstenhalter, Preis pro Stück. 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44" calcext:value-type="float">
            <text:p>44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Sacchi e attivatori per compostaggio-</text:p>
            <text:p>Kompostsäcke und Kompostimpfmittel</text:p>
          </table:table-cell>
          <table:table-cell table:style-name="ce12" office:value-type="string" calcext:value-type="string">
            <text:p>Sacchi verdi o azzurri in nylon per lavanderia <text:span text:style-name="T1">con legaccio</text:span> - mis. cm. 50x60 da 15 gr. ca.,prezzo al pezzo.</text:p>
            <text:p>Grüne oder hellblaue Wäschereisäcke aus Nylon <text:span text:style-name="T1">mit Band</text:span>, Maße 50x60 Cm, Gewicht ca 15 Gr., Preis pro Stück.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24120" calcext:value-type="float">
            <text:p>24.120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Sacchi e attivatori per compostaggio-</text:p>
            <text:p>Kompostsäcke und Kompostimpfmittel</text:p>
          </table:table-cell>
          <table:table-cell table:style-name="ce12" office:value-type="string" calcext:value-type="string">
            <text:p>Sacchi verdi o azzurri in nylon per lavanderia con legaccio - mis. cm. 70x110 da 80 gr. ca., prezzo al pezzo. </text:p>
            <text:p>Grüne oder hellblaue Wäschereisäcke aus Nylon mit Band, Maße 70x110 Cm, Gewicht ca 80 Gr., Preis pro Stück.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36000" calcext:value-type="float">
            <text:p>36.000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Sacchi e attivatori per compostaggio-</text:p>
            <text:p>Kompostsäcke und Kompostimpfmittel</text:p>
          </table:table-cell>
          <table:table-cell table:style-name="ce12" office:value-type="string" calcext:value-type="string">
            <text:p>Sacchi immondizie neri in polietilene senza legaccio - mis. cm. 50x60 da 13 gr. ca., prezzo al pezzo. </text:p>
            <text:p>Schwarze Polyethylen - Müllsäcke ohne Band, Maße 50x60 Cm Gewicht ca 13 Gr, Preis pro Stück.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19440" calcext:value-type="float">
            <text:p>19.440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Sacchi e attivatori per compostaggio-</text:p>
            <text:p>Kompostsäcke und Kompostimpfmittel</text:p>
          </table:table-cell>
          <table:table-cell table:style-name="ce12" office:value-type="string" calcext:value-type="string">
            <text:p>Sacchi immondizie neri piccoli in polietilene <text:span text:style-name="T1">con legaccio</text:span> - mis. cm. 50x60 da 18 gr. ca., prezzo al pezzo. </text:p>
            <text:p>Kleine, schwarze Polyethylen - Müllsäcke mit Band, Maße 50x60 Cm Gewicht ca 18 Gr, Preis pro Stück 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13800" calcext:value-type="float">
            <text:p>13.800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Sacchi e attivatori per compostaggio-</text:p>
            <text:p>Kompostsäcke und Kompostimpfmittel</text:p>
          </table:table-cell>
          <table:table-cell table:style-name="ce12" office:value-type="string" calcext:value-type="string">
            <text:p>Sacchi immondizie neri grandi in polietilene <text:span text:style-name="T1">con legaccio</text:span> - mis. cm. 80x110 da 110 gr. ca., prezzo al pezzo. </text:p>
            <text:p>Große, schwarze Polyethylen - Müllsäcke <text:span text:style-name="T1">mit Band</text:span>, Maße 80x110 Cm Gewicht ca 110 Gr., Preis pro Stück. 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7480" calcext:value-type="float">
            <text:p>7.480,00</text:p>
          </table:table-cell>
          <table:table-cell table:style-name="ce46" table:number-columns-repeated="6"/>
          <table:table-cell table:number-columns-repeated="1013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Sacchi e attivatori per compostaggio-</text:p>
            <text:p>Kompostsäcke und Kompostimpfmittel</text:p>
          </table:table-cell>
          <table:table-cell table:style-name="ce12" office:value-type="string" calcext:value-type="string">
            <text:p>Sacchi immondizie "Umido" neri cm 100x120 ca., prezzo al pezzo. </text:p>
            <text:p>Biomüll - Säcke schwarz. ca, 100x120 Cm, Preis pro Stück. 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7440" calcext:value-type="float">
            <text:p>7.440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Sacchi e attivatori per compostaggio-</text:p>
            <text:p>Kompostsäcke und Kompostimpfmittel</text:p>
          </table:table-cell>
          <table:table-cell table:style-name="ce12" office:value-type="string" calcext:value-type="string">
            <text:p>Sacco condominiale nero con legaccio di chiusura cm 90x120 ca., 140 gr. Sfuso. Cartone composto da 20 kg (circa 145 pezzi), prezzo a kg. </text:p>
            <text:p>Müllsäcke für Kondominien, schwarz, mit Band, ca. 90x120 Cm, 140 Gr, unverpackt, Karton zu 20 Kg (ca. 145 Stücke), Preis pro Kg. </text:p>
          </table:table-cell>
          <table:table-cell table:style-name="ce25" office:value-type="string" calcext:value-type="string">
            <text:p>Kg</text:p>
          </table:table-cell>
          <table:table-cell table:style-name="ce36" office:value-type="float" office:value="1280" calcext:value-type="float">
            <text:p>1.280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Panni e spugne</text:p>
            <text:p>Putztücher und Schwämme</text:p>
          </table:table-cell>
          <table:table-cell table:style-name="ce12" office:value-type="string" calcext:value-type="string">
            <text:p>Spugna in poliuretano accoppiato ad abrasivo (giallo/verde) lungh. 14 cm, largh. 7 cm ca., prezzo al pezzo.</text:p>
            <text:p>PU - Scheuerschwamm mit grober Scheuerseite (gelb/grün), Länge 14 Cm, Breite ca. 7 Cm, Preis pro Stück. 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6820" calcext:value-type="float">
            <text:p>6.820,00</text:p>
          </table:table-cell>
          <table:table-cell table:style-name="ce46" table:number-columns-repeated="6"/>
          <table:table-cell table:number-columns-repeated="1013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Panni e spugne</text:p>
            <text:p>Putztücher und Schwämme</text:p>
          </table:table-cell>
          <table:table-cell table:style-name="ce12" office:value-type="string" calcext:value-type="string">
            <text:p>Spugnette in fili d’acciaio da gr. 40, prezzo al pezzo. </text:p>
            <text:p>Edelstahl - Pfannenreiber zu 40 Gr., Preis pro Stück.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204" calcext:value-type="float">
            <text:p>204,00</text:p>
          </table:table-cell>
          <table:table-cell table:style-name="ce46" table:number-columns-repeated="6"/>
          <table:table-cell table:number-columns-repeated="1013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Panni e spugne</text:p>
            <text:p>Putztücher und Schwämme</text:p>
          </table:table-cell>
          <table:table-cell table:style-name="ce12" office:value-type="string" calcext:value-type="string">
            <text:p>Spugna abrasiva confezioni da 3 pezzi, prezzo a confezione. </text:p>
            <text:p>Scheuerschwamm Packungen zu 3 Stück, Preis pro Packung.</text:p>
          </table:table-cell>
          <table:table-cell table:style-name="ce25" office:value-type="string" calcext:value-type="string">
            <text:p>confezione</text:p>
            <text:p>Packung</text:p>
          </table:table-cell>
          <table:table-cell table:style-name="ce36" office:value-type="float" office:value="60" calcext:value-type="float">
            <text:p>60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Panni e spugne</text:p>
            <text:p>Putztücher und Schwämme</text:p>
          </table:table-cell>
          <table:table-cell table:style-name="ce12" office:value-type="string" calcext:value-type="string">
            <text:p>Spugna in poliuretano accoppiato ad abrasivo (giallo/verde) dimensione 12,5 X 9,5 X 4,5 cm, antigraffio, prezzo al pezzo. </text:p>
            <text:p>PU - Scheuerschwamm mit grober Scheuerseite (gelb/grün), Maße 12,5x9,5x4,5 Cm, kratzfrei, Preis pro Stück.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780" calcext:value-type="float">
            <text:p>780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Panni e spugne</text:p>
            <text:p>Putztücher und Schwämme</text:p>
          </table:table-cell>
          <table:table-cell table:style-name="ce12" office:value-type="string" calcext:value-type="string">
            <text:p>Panno spugna in fibre naturali, ad alto potere assorbente tipo „Wettex“ o analogo, mis. 20x20 cm, prezzo al pezzo. </text:p>
            <text:p>Schwammtuch aus Naturfasern mit hoher Saugkraft Typ Wettex oder Gleichwertiges, Maße 20x20 Cm Preis pro Stück.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7960" calcext:value-type="float">
            <text:p>7.960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Panni e spugne</text:p>
            <text:p>Putztücher und Schwämme</text:p>
          </table:table-cell>
          <table:table-cell table:style-name="ce12" office:value-type="string" calcext:value-type="string">
            <text:p>Panno spugna in fibre naturali, ad alto potere assorbente tipo „Wettex“ o analogo, mis. 30x40 cm, prezzo al pezzo. </text:p>
            <text:p>Schwammtuch aus Naturfasern mit hoher Saugkraft Typ Wettex oder Gleichwertiges, Maße 30x40 Cm Preis pro Stück.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544" calcext:value-type="float">
            <text:p>544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Panni e spugne</text:p>
            <text:p>Putztücher und Schwämme</text:p>
          </table:table-cell>
          <table:table-cell table:style-name="ce12" office:value-type="string" calcext:value-type="string">
            <text:p>Panno spugna in fibre naturali ad alto potere assorbente in pura cellulosa, mis. 200x180 mm, confez da 5 pezzi, prezzo a confezione. </text:p>
            <text:p>Schwammtuch aus reinem Naturfasern - Zellstoff mit hoher Saugkraft Maße 200x180 Mm Preis, Packung zu 5 Stück, Preis pro Packung.</text:p>
          </table:table-cell>
          <table:table-cell table:style-name="ce25" office:value-type="string" calcext:value-type="string">
            <text:p>confezione</text:p>
            <text:p>Packung</text:p>
          </table:table-cell>
          <table:table-cell table:style-name="ce36" office:value-type="float" office:value="56" calcext:value-type="float">
            <text:p>56,00</text:p>
          </table:table-cell>
          <table:table-cell table:style-name="ce46" table:number-columns-repeated="6"/>
          <table:table-cell table:number-columns-repeated="1013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Panni e spugne</text:p>
            <text:p>Putztücher und Schwämme</text:p>
          </table:table-cell>
          <table:table-cell table:style-name="ce12" office:value-type="string" calcext:value-type="string">
            <text:p>Panni gialli tipo „Ballerina“ o analogo, mis. 38x38 cm, prezzo al pezzo. </text:p>
            <text:p>Gelbes Schwammtuch Typ Ballerina oder Gleichwertiges, Maße 38x38 Cm Preis pro Stück. 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3900" calcext:value-type="float">
            <text:p>3.900,00</text:p>
          </table:table-cell>
          <table:table-cell table:style-name="ce46" table:number-columns-repeated="6"/>
          <table:table-cell table:number-columns-repeated="1013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Panni e spugne</text:p>
            <text:p>Putztücher und Schwämme</text:p>
          </table:table-cell>
          <table:table-cell table:style-name="ce12" office:value-type="string" calcext:value-type="string">
            <text:p>Strofinaccio per pavimenti a nido d’ape, puro cotone, bordato mis. cm. 50x60, prezzo al pezzo. </text:p>
            <text:p>Bodentuch mit Wabenmuster und Umrandung, Maße 50x60 Cm, Preis pro Stück. 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344" calcext:value-type="float">
            <text:p>344,00</text:p>
          </table:table-cell>
          <table:table-cell table:style-name="ce46" table:number-columns-repeated="6"/>
          <table:table-cell table:number-columns-repeated="1013"/>
        </table:table-row>
        <table:table-row table:style-name="ro7"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Panni e spugne</text:p>
            <text:p>Putztücher und Schwämme</text:p>
          </table:table-cell>
          <table:table-cell table:style-name="ce12" office:value-type="string" calcext:value-type="string">
            <text:p>Strofinaccio per pavimenti a nido d’ape, puro cotone, mis. cm. 60x40, prezzo al pezzo.</text:p>
            <text:p>Bodentuch mit Wabenmuster, reine Baumwolle, Maße 60x40 Cm, Preis pro Stück. 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80" calcext:value-type="float">
            <text:p>80,00</text:p>
          </table:table-cell>
          <table:table-cell table:style-name="ce46" table:number-columns-repeated="6"/>
          <table:table-cell table:number-columns-repeated="1013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Panni e spugne</text:p>
            <text:p>Putztücher und Schwämme</text:p>
          </table:table-cell>
          <table:table-cell table:style-name="ce12" office:value-type="string" calcext:value-type="string">
            <text:p>Strofinacci tipo MOP con velcro 40x12 cm. Prezzo al pezzo. </text:p>
            <text:p>Waschlappen MOP mit Velcro 40x12 cm. Preis pro Stück. 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20" calcext:value-type="float">
            <text:p>20,00</text:p>
          </table:table-cell>
          <table:table-cell table:style-name="ce46" table:number-columns-repeated="6"/>
          <table:table-cell table:number-columns-repeated="1013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Panni e spugne</text:p>
            <text:p>Putztücher und Schwämme</text:p>
          </table:table-cell>
          <table:table-cell table:style-name="ce12" office:value-type="string" calcext:value-type="string">
            <text:p>Rulli adesivi levapelucchi, prezzo al pezzo. </text:p>
            <text:p>Fusselentferner, Rolle, Preis pro Stück.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32" calcext:value-type="float">
            <text:p>32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Carta in foglietti</text:p>
            <text:p>Papier in Blättern</text:p>
          </table:table-cell>
          <table:table-cell table:style-name="ce12" office:value-type="string" calcext:value-type="string">
            <text:p>Bobina per uso alimentare mini ad estrazione centrale pretagliata h. 22 – diametro cm 14, prezzo al pezzo. </text:p>
            <text:p>Lebensmittelgeeignete Papierrolle, Mini, vorgeschnitten zur Innenabwicklung H, 22 Cm, Durchm. 14 Cm, Preis pro Stück.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792" calcext:value-type="float">
            <text:p>792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Carta in rotoli</text:p>
            <text:p>Papier in Rollen</text:p>
          </table:table-cell>
          <table:table-cell table:style-name="ce12" office:value-type="string" calcext:value-type="string">
            <text:p>Bobina per uso alimentare in pura cellulosa a due veli con ca. 800 strappi (mis. strappo 26X26 cm ca.), prezzo al rotolo. </text:p>
            <text:p>Lebensmittelgeeignete Papierrolle, zweilagig, aus reinem Zellstoff, ca. 800 Blatt (Maße Blatt ca 26x26 Cm), Preis pro Rolle.</text:p>
          </table:table-cell>
          <table:table-cell table:style-name="ce26" office:value-type="string" calcext:value-type="string">
            <text:p>rotolo</text:p>
            <text:p>Rolle</text:p>
          </table:table-cell>
          <table:table-cell table:style-name="ce36" office:value-type="float" office:value="1088" calcext:value-type="float">
            <text:p>1.088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2" office:value-type="string" calcext:value-type="string">
            <text:p>Carta in rotoli</text:p>
            <text:p>Papier in Rollen</text:p>
          </table:table-cell>
          <table:table-cell table:style-name="ce12" office:value-type="string" calcext:value-type="string">
            <text:p>Bobina per uso alimentare in pura cellulosa con ca. 800 strappi (mis. strappo 27x38 cm ca.), prezzo al rotolo.</text:p>
            <text:p>Lebensmittelgeeignete Papierrolle  aus reinem Zellstoff, ca. 800 Blatt (Maße Blatt ca 27x38 Cm), Preis pro Rolle.</text:p>
          </table:table-cell>
          <table:table-cell table:style-name="ce26" office:value-type="string" calcext:value-type="string">
            <text:p>rotolo</text:p>
            <text:p>Rolle</text:p>
          </table:table-cell>
          <table:table-cell table:style-name="ce36" office:value-type="float" office:value="396" calcext:value-type="float">
            <text:p>396,00</text:p>
          </table:table-cell>
          <table:table-cell table:style-name="ce46" table:number-columns-repeated="6"/>
          <table:table-cell table:number-columns-repeated="1013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2" office:value-type="string" calcext:value-type="string">
            <text:p>Carta in rotoli</text:p>
            <text:p>Papier in Rollen</text:p>
          </table:table-cell>
          <table:table-cell table:style-name="ce12" office:value-type="string" calcext:value-type="string">
            <text:p>Carta assorbente asciugatutto tipo “Scottex” o analogo, di pura cellulosa, in confez. da 4 rotoli, con carta goffrata pretagliata da cm 22,1x19,5 per 50 strappi ca., prezzo a confezione. </text:p>
            <text:p>Küchenpapier “Asciugatutto Scottex” oder Gleichwertiges, aus reinem Zellstoff, in Packungen zu vier Rollen, vorgeschnittenes, geprägtes Papier zu 22,1x19,5 Cm für ca 50 Blatt, Preis pro Packung. </text:p>
          </table:table-cell>
          <table:table-cell table:style-name="ce25" office:value-type="string" calcext:value-type="string">
            <text:p>confezione</text:p>
            <text:p>Packung</text:p>
          </table:table-cell>
          <table:table-cell table:style-name="ce36" office:value-type="float" office:value="2408" calcext:value-type="float">
            <text:p>2.408,00</text:p>
          </table:table-cell>
          <table:table-cell table:style-name="ce46" table:number-columns-repeated="6"/>
          <table:table-cell table:number-columns-repeated="1013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2" office:value-type="string" calcext:value-type="string">
            <text:p>Carta in rotoli</text:p>
            <text:p>Papier in Rollen</text:p>
          </table:table-cell>
          <table:table-cell table:style-name="ce12" office:value-type="string" calcext:value-type="string">
            <text:p>Carta assorbente asciugatutto, in confez. da 2 rotoli, prezzo a confezione.</text:p>
            <text:p>Küchenpapier Asciugatutto Packung zu 2 Rollen, Preis pro Packung.</text:p>
          </table:table-cell>
          <table:table-cell table:style-name="ce25" office:value-type="string" calcext:value-type="string">
            <text:p>confezione</text:p>
            <text:p>Packung</text:p>
          </table:table-cell>
          <table:table-cell table:style-name="ce36" office:value-type="float" office:value="40" calcext:value-type="float">
            <text:p>40,00</text:p>
          </table:table-cell>
          <table:table-cell table:style-name="ce46" table:number-columns-repeated="6"/>
          <table:table-cell table:number-columns-repeated="1013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2" office:value-type="string" calcext:value-type="string">
            <text:p>Carta in foglietti</text:p>
            <text:p>Papier in Blättern</text:p>
          </table:table-cell>
          <table:table-cell table:style-name="ce12" office:value-type="string" calcext:value-type="string">
            <text:p>Asciugamani di carta piegati a „C“ in carta goffrata ad un velo di pura ovatta di cellulosa in carta riciclata mis. 23x33 cm ca, confezione da 100/150 pezzi ca., prezzo a confezione. </text:p>
            <text:p>Papier - Handtücher C-Falz, geprägt, einlagig, aus reinem Recycling - Papierzellstoff, Maßce ca. 23x33 Cm, Packung zu ca. 100/150 Stück, Preis pro Packung. </text:p>
          </table:table-cell>
          <table:table-cell table:style-name="ce25" office:value-type="string" calcext:value-type="string">
            <text:p>confezione</text:p>
            <text:p>Packung</text:p>
          </table:table-cell>
          <table:table-cell table:style-name="ce36" office:value-type="float" office:value="6484" calcext:value-type="float">
            <text:p>6.484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2" office:value-type="string" calcext:value-type="string">
            <text:p>Carta in rotoli</text:p>
            <text:p>Papier in Rollen</text:p>
          </table:table-cell>
          <table:table-cell table:style-name="ce12" office:value-type="string" calcext:value-type="string">
            <text:p>Carta igienica ecologica al 100% in ovatta rigenerata e disinchiostrata rotoli da 200 strappi (strappi da 12,5 cm. cadauno ca.), prezzo a rotolo. </text:p>
            <text:p>Ökologisches Toilettenpapier, zu 100% aus regenierter und druckfreier Watte, Rollen zu 200 Blatt (Blätter zu je ca. 12,5 Cm), Preis pro Rolle.</text:p>
          </table:table-cell>
          <table:table-cell table:style-name="ce26" office:value-type="string" calcext:value-type="string">
            <text:p>rotolo</text:p>
            <text:p>Rolle</text:p>
          </table:table-cell>
          <table:table-cell table:style-name="ce36" office:value-type="float" office:value="8400" calcext:value-type="float">
            <text:p>8.400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2" office:value-type="string" calcext:value-type="string">
            <text:p>Carta in rotoli</text:p>
            <text:p>Papier in Rollen</text:p>
          </table:table-cell>
          <table:table-cell table:style-name="ce12" office:value-type="string" calcext:value-type="string">
            <text:p>Carta igienica bauletto a due veli, pura cellulosa, colore bianco, rotoli da minimo 165 strappi, prezzo al rotolo. </text:p>
            <text:p>Toilettenpapier Bauletto, zweilagig, aus reinem Zellstoff, weiß, Rollen zu mindestens 165 Blatt, Preis pro Rolle. </text:p>
          </table:table-cell>
          <table:table-cell table:style-name="ce26" office:value-type="string" calcext:value-type="string">
            <text:p>rotolo</text:p>
            <text:p>Rolle</text:p>
          </table:table-cell>
          <table:table-cell table:style-name="ce36" office:value-type="float" office:value="11888" calcext:value-type="float">
            <text:p>11.888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2" office:value-type="string" calcext:value-type="string">
            <text:p>Carta in rotoli</text:p>
            <text:p>Papier in Rollen</text:p>
          </table:table-cell>
          <table:table-cell table:style-name="ce12" office:value-type="string" calcext:value-type="string">
            <text:p>Carta igienica tipo Maxi Jumbo o analogo, da 400 strappi diam. interno supporto rotolo cm. 7,5, prezzo al rotolo. </text:p>
            <text:p>Toilettenpapier Typ Maxi Jumbo oder Gleichwertiges, 400 Blatt, Durchmesser für Rollenträger 7,5 Cm, Preis pro Rolle. </text:p>
          </table:table-cell>
          <table:table-cell table:style-name="ce26" office:value-type="string" calcext:value-type="string">
            <text:p>rotolo</text:p>
            <text:p>Rolle</text:p>
          </table:table-cell>
          <table:table-cell table:style-name="ce36" office:value-type="float" office:value="120" calcext:value-type="float">
            <text:p>120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2" office:value-type="string" calcext:value-type="string">
            <text:p>Profumatori - deodoranti puri</text:p>
            <text:p>Duftspender - Reine Deoprodukte</text:p>
          </table:table-cell>
          <table:table-cell table:style-name="ce12" office:value-type="string" calcext:value-type="string">
            <text:p>Detergente igienizzante e deodorante per WC da applicare direttamente alla tazza, prezzo al pezzo. </text:p>
            <text:p>Reinigungsmittel mit Hygiene- und Deodorantwirkung für WC, zur direkten Anwendung auf der WC - Schüssel, Preis pro Stück. 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232" calcext:value-type="float">
            <text:p>232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2" office:value-type="string" calcext:value-type="string">
            <text:p>Profumatori - deodoranti puri</text:p>
            <text:p>Duftspender - Reine Deoprodukte</text:p>
          </table:table-cell>
          <table:table-cell table:style-name="ce12" office:value-type="string" calcext:value-type="string">
            <text:p>Detergente igienizzante e deodorante per WC, confez. da 750 ml, prezzo a confezione. </text:p>
            <text:p>Reingiungsmittel mit Hygiene -und Deodorantwirkung für WC, Packung zu 750 Ml, Preis pro Packung.</text:p>
          </table:table-cell>
          <table:table-cell table:style-name="ce25" office:value-type="string" calcext:value-type="string">
            <text:p>confezione</text:p>
            <text:p>Packung</text:p>
          </table:table-cell>
          <table:table-cell table:style-name="ce36" office:value-type="float" office:value="80" calcext:value-type="float">
            <text:p>80,00</text:p>
          </table:table-cell>
          <table:table-cell table:style-name="ce46" table:number-columns-repeated="6"/>
          <table:table-cell table:number-columns-repeated="1013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12" office:value-type="string" calcext:value-type="string">
            <text:p>Detergenti - disincrostanti</text:p>
            <text:p>Reinigungsmittel - Entkalker</text:p>
          </table:table-cell>
          <table:table-cell table:style-name="ce12" office:value-type="string" calcext:value-type="string">
            <text:p>Prodotto contro il calcare, confez. da 500 ml, prezzo a confezione. </text:p>
            <text:p>Kalkentfernungsprodukt Packung zu 500 Ml, Preis pro Packung. </text:p>
          </table:table-cell>
          <table:table-cell table:style-name="ce25" office:value-type="string" calcext:value-type="string">
            <text:p>confezione</text:p>
            <text:p>Packung</text:p>
          </table:table-cell>
          <table:table-cell table:style-name="ce36" office:value-type="float" office:value="72" calcext:value-type="float">
            <text:p>72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2" office:value-type="string" calcext:value-type="string">
            <text:p>Detergenti - disincrostanti</text:p>
            <text:p>Reinigungsmittel - Entkalker</text:p>
          </table:table-cell>
          <table:table-cell table:style-name="ce12" office:value-type="string" calcext:value-type="string">
            <text:p>Anticalcare additivo di lavaggio per lavatrici ad<text:span text:style-name="T1"> uso domestico polvere</text:span> (conf.  500 g.), prezzo a confezione. </text:p>
            <text:p>Entkalker Waschzusatz für <text:span text:style-name="T1">Haushalts</text:span> - Waschmaschinen, <text:span text:style-name="T1">Pulve</text:span>r, Packung 500 Gr, Preis pro Packung. </text:p>
          </table:table-cell>
          <table:table-cell table:style-name="ce25" office:value-type="string" calcext:value-type="string">
            <text:p>confezione</text:p>
            <text:p>Packung</text:p>
          </table:table-cell>
          <table:table-cell table:style-name="ce36" office:value-type="float" office:value="264" calcext:value-type="float">
            <text:p>264,00</text:p>
          </table:table-cell>
          <table:table-cell table:style-name="ce46" table:number-columns-repeated="6"/>
          <table:table-cell table:number-columns-repeated="1013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12" office:value-type="string" calcext:value-type="string">
            <text:p>Detergenti - disincrostanti</text:p>
            <text:p>Reinigungsmittel - Entkalker</text:p>
          </table:table-cell>
          <table:table-cell table:style-name="ce12" office:value-type="string" calcext:value-type="string">
            <text:p>Prodotto tipo Viacal o analogo, da 500 ml, prezzo al litro. </text:p>
            <text:p>Produkt Typ Viacal oder Gleichwertiges, zu 500 Ml, Preis pro Liter. 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60" calcext:value-type="float">
            <text:p>60,00</text:p>
          </table:table-cell>
          <table:table-cell table:style-name="ce46" table:number-columns-repeated="6"/>
          <table:table-cell table:number-columns-repeated="1013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12" office:value-type="string" calcext:value-type="string">
            <text:p>Detergenti - disincrostanti</text:p>
            <text:p>Reinigungsmittel - Entkalker</text:p>
          </table:table-cell>
          <table:table-cell table:style-name="ce12" office:value-type="string" calcext:value-type="string">
            <text:p>Anticalcare<text:span text:style-name="T1"> liquido</text:span> per forni a convezione (taniche da 5 l), prezzo al litro. </text:p>
            <text:p><text:span text:style-name="T1">Flüssig</text:span> - Entkalker für Konvektionsöfen, Kanister zu 5 Liter, Preis pro Liter.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80" calcext:value-type="float">
            <text:p>80,00</text:p>
          </table:table-cell>
          <table:table-cell table:style-name="ce46" table:number-columns-repeated="6"/>
          <table:table-cell table:number-columns-repeated="1013"/>
        </table:table-row>
        <table:table-row table:style-name="ro6">
          <table:table-cell table:style-name="ce4" office:value-type="float" office:value="48" calcext:value-type="float">
            <text:p>48</text:p>
          </table:table-cell>
          <table:table-cell table:style-name="ce12" office:value-type="string" calcext:value-type="string">
            <text:p>Profumatori - deodoranti puri</text:p>
            <text:p>Duftspender - Reine Deoprodukte</text:p>
          </table:table-cell>
          <table:table-cell table:style-name="ce12" office:value-type="string" calcext:value-type="string">
            <text:p>Abbattitore di odori organici in spray (flaconi da 500 ml ca.), prezzo al pezzo. Spray - Geruchsvernichter gegen Gerüche organischen Ursprungs (Flakons zu ca 500 Ml), Preis pro Stück.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216" calcext:value-type="float">
            <text:p>216,00</text:p>
          </table:table-cell>
          <table:table-cell table:style-name="ce46" table:number-columns-repeated="6"/>
          <table:table-cell table:number-columns-repeated="1013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2" office:value-type="string" calcext:value-type="string">
            <text:p>Profumatori - deodoranti puri</text:p>
            <text:p>Duftspender - Reine Deoprodukte</text:p>
          </table:table-cell>
          <table:table-cell table:style-name="ce12" office:value-type="string" calcext:value-type="string">
            <text:p>Deodorante per ambienti in gel assorbi odori, da 150 gr. ca., prezzo al pezzo. </text:p>
            <text:p>Raumdeodorant aus geruchsabsorbierendem Gel zu ca 150 Gr, Preis pro Stück. 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620" calcext:value-type="float">
            <text:p>620,00</text:p>
          </table:table-cell>
          <table:table-cell table:style-name="ce46" table:number-columns-repeated="6"/>
          <table:table-cell table:number-columns-repeated="1013"/>
        </table:table-row>
        <table:table-row table:style-name="ro10">
          <table:table-cell table:style-name="ce4" office:value-type="float" office:value="50" calcext:value-type="float">
            <text:p>50</text:p>
          </table:table-cell>
          <table:table-cell table:style-name="ce12" office:value-type="string" calcext:value-type="string">
            <text:p>Profumatori - deodoranti puri</text:p>
            <text:p>Duftspender - Reine Deoprodukte</text:p>
          </table:table-cell>
          <table:table-cell table:style-name="ce12" office:value-type="string" calcext:value-type="string">
            <text:p>Deodorante per ambienti in spray, flacone da 300 gr. ca., varie fragranze, prezzo al pezzo. </text:p>
            <text:p>Raumdeodorant Spray, Flakon zu ca 300 Gr, verschiedene Duftnoten, Preis pro Stück.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852" calcext:value-type="float">
            <text:p>852,00</text:p>
          </table:table-cell>
          <table:table-cell table:style-name="ce46" table:number-columns-repeated="6"/>
          <table:table-cell table:number-columns-repeated="1013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2" office:value-type="string" calcext:value-type="string">
            <text:p>Detergenti - disincrostanti</text:p>
            <text:p>Reinigungsmittel - Entkalker</text:p>
          </table:table-cell>
          <table:table-cell table:style-name="ce12" office:value-type="string" calcext:value-type="string">
            <text:p>Detergente disincrostante pronto all’uso, a norma HACCP, da nebulizzare sulle superfici per la pulizia di forni, grill, piastre di cottura, aspiratori e cappe (conf. da 300 ml ca), prezzo a confezione. </text:p>
            <text:p>Gebrauchsfertiges Kalklösemittel, HACCP konform, auf die Oberflächen zu zerstäuben und für die Reinigung von Öfen, Grills, Kochflächen, Abzüge und Abzugshauben geeignet. Packung zu ca 300 Ml, Preis pro Packung.</text:p>
          </table:table-cell>
          <table:table-cell table:style-name="ce25" office:value-type="string" calcext:value-type="string">
            <text:p>confezione</text:p>
            <text:p>Packung</text:p>
          </table:table-cell>
          <table:table-cell table:style-name="ce36" office:value-type="float" office:value="204" calcext:value-type="float">
            <text:p>204,00</text:p>
          </table:table-cell>
          <table:table-cell table:style-name="ce46" table:number-columns-repeated="6"/>
          <table:table-cell table:number-columns-repeated="1013"/>
        </table:table-row>
        <table:table-row table:style-name="ro8">
          <table:table-cell table:style-name="ce4" office:value-type="float" office:value="52" calcext:value-type="float">
            <text:p>52</text:p>
          </table:table-cell>
          <table:table-cell table:style-name="ce12" office:value-type="string" calcext:value-type="string">
            <text:p>Detergenti - disincrostanti</text:p>
            <text:p>Reinigungsmittel - Entkalker</text:p>
          </table:table-cell>
          <table:table-cell table:style-name="ce12" office:value-type="string" calcext:value-type="string">
            <text:p>Detergente disincrostante pronto all’uso, a norma HACCP, da nebulizzare sulle superfici per la pulizia di forni, grill, piastre di cottura, aspiratori e cappe (conf. da 750 ml ca), prezzo al pezzo. </text:p>
            <text:p>Gebrauchsfertiges Kalklösemittel, HACCP konform, auf die Oberflächen zu zerstäuben und für die Reinigung von Öfen, Grills, Kochflächen, Abzüge und Abzugshauben geeignet. Packung zu ca 750 Ml, Preis pro Stück.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96" calcext:value-type="float">
            <text:p>96,00</text:p>
          </table:table-cell>
          <table:table-cell table:style-name="ce46" table:number-columns-repeated="6"/>
          <table:table-cell table:number-columns-repeated="1013"/>
        </table:table-row>
        <table:table-row table:style-name="ro8">
          <table:table-cell table:style-name="ce4" office:value-type="float" office:value="53" calcext:value-type="float">
            <text:p>53</text:p>
          </table:table-cell>
          <table:table-cell table:style-name="ce12" office:value-type="string" calcext:value-type="string">
            <text:p>Detergenti - disincrostanti</text:p>
            <text:p>Reinigungsmittel - Entkalker</text:p>
          </table:table-cell>
          <table:table-cell table:style-name="ce12" office:value-type="string" calcext:value-type="string">
            <text:p>Detergente sgrassante per superficie in acciaio inox e attrezzature da cucina (es. affettatrici, carrelli bagnomaria,macchine colazioni, bollitori, ecc.) pronto all’uso, in flaconi da ca. 750 ml., prezzo al pezzo. </text:p>
            <text:p>Fettlösendes Reinigungsmittel für Edelstahloberflächen und Küchengeräte (Aufschnittmaschinen, Baine Marie - Wagen, Frühstücksmaschinen, Kocher, usw.) gebrauchsfertig, Flakons zu ca 750 Ml, Preis pro Stück.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340" calcext:value-type="float">
            <text:p>340,00</text:p>
          </table:table-cell>
          <table:table-cell table:style-name="ce46" table:number-columns-repeated="6"/>
          <table:table-cell table:number-columns-repeated="1013"/>
        </table:table-row>
        <table:table-row table:style-name="ro8">
          <table:table-cell table:style-name="ce4" office:value-type="float" office:value="54" calcext:value-type="float">
            <text:p>54</text:p>
          </table:table-cell>
          <table:table-cell table:style-name="ce12" office:value-type="string" calcext:value-type="string">
            <text:p>Detergenti - disincrostanti</text:p>
            <text:p>Reinigungsmittel - Entkalker</text:p>
          </table:table-cell>
          <table:table-cell table:style-name="ce12" office:value-type="string" calcext:value-type="string">
            <text:p>Detergente sgrassante per superficie in acciaio inox e attrezzature da cucina (es. affettatrici, carrelli bagnomaria,macchine colazioni, bollitori, ecc.) pronto all’uso, in flaconi da ca. 1 litro, prezzo al litro.  </text:p>
            <text:p>Fettlösendes Reinigungsmittel für Edelstahloberflächen und Küchengeräte (Aufschnittmaschinen, Baine Marie - Wagen, Frühstücksmaschinen, Kocher, usw.) gebrauchsfertig, Flakons zu ca 1 Liter, Preis pro Liter.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160" calcext:value-type="float">
            <text:p>160,00</text:p>
          </table:table-cell>
          <table:table-cell table:style-name="ce46" table:number-columns-repeated="6"/>
          <table:table-cell table:number-columns-repeated="1013"/>
        </table:table-row>
        <table:table-row table:style-name="ro11">
          <table:table-cell table:style-name="ce4" office:value-type="float" office:value="55" calcext:value-type="float">
            <text:p>55</text:p>
          </table:table-cell>
          <table:table-cell table:style-name="ce12" office:value-type="string" calcext:value-type="string">
            <text:p>Detergenti - disincrostanti</text:p>
            <text:p>Reinigungsmittel - Entkalker</text:p>
          </table:table-cell>
          <table:table-cell table:style-name="ce12" office:value-type="string" calcext:value-type="string">
            <text:p>Sgrassante disinfettante, tipo “MULTIGIENIC” o analogo, 500 ml per la pulizia di tutte le superfici a contatto con gli alimenti - idoneo per il settore alimentare disinfetta eliminando ogni tipo di sporco da tutti i piani di lavoro. Prodotto pronto all'uso. Prezzo a litro. </text:p>
            <text:p>Fettlösendes Desinfektionsmittel Typ MULTIGIENIC oder Gleichwertiges, 500 Ml, zur Reinigung aller Oberflächen, die mit Lebensmitteln in Berührung kommen - für den  Lebensmittelsektor geeignet, desinfiziert und beseitigt alle Schmutzformen von allen Oberflächen. Gebrauchsfertiges Produkt. Preis pro Liter.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680" calcext:value-type="float">
            <text:p>680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12" office:value-type="string" calcext:value-type="string">
            <text:p>Detergenti - disinfettanti e sanificanti</text:p>
            <text:p>Reinigungsmittel - Desinfektion und Sterilisation</text:p>
          </table:table-cell>
          <table:table-cell table:style-name="ce12" office:value-type="string" calcext:value-type="string">
            <text:p>Candeggina classica, sbiancante, igienizzante, per bucato  a mano e in lavatrice e per l'igiene della casa, flacone da 1 l, prezzo al litro. </text:p>
            <text:p>Klassisches Bleichmittel mit Hygiene- und Bleicheigenschaften für die Hand- und die Maschinenwäsche und für die Haushygiene, Flakon zu 1 Liter, Preis pro Liter. 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4136" calcext:value-type="float">
            <text:p>4.136,00</text:p>
          </table:table-cell>
          <table:table-cell table:style-name="ce46" table:number-columns-repeated="6"/>
          <table:table-cell table:number-columns-repeated="1013"/>
        </table:table-row>
        <table:table-row table:style-name="ro8">
          <table:table-cell table:style-name="ce4" office:value-type="float" office:value="57" calcext:value-type="float">
            <text:p>57</text:p>
          </table:table-cell>
          <table:table-cell table:style-name="ce12" office:value-type="string" calcext:value-type="string">
            <text:p>Detergenti - disinfettanti e sanificanti</text:p>
            <text:p>Reinigungsmittel - Desinfektion und Sterilisation</text:p>
          </table:table-cell>
          <table:table-cell table:style-name="ce12" office:value-type="string" calcext:value-type="string">
            <text:p>Additivo liquido disinfettante, battericida, all’ossigeno attivo, con presidio medico-chirurgico, per lavaggio biancheria per lavatrici ad <text:span text:style-name="T1">uso domestico</text:span> (flaconi da 1 litri), prezzo al litro.  </text:p>
            <text:p>Flüssig -  Zusatzstoff mit antibakterieller- und Desinfektionswirkung, mit Aktivsauerstoff, medizinisch - chirurgisches Hilfsmittel, zur Wäschereinigung in <text:span text:style-name="T1">Haushalts</text:span> - Waschmaschinen, Flakon zu 1 Liter, Preis pro Liter.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120" calcext:value-type="float">
            <text:p>120,00</text:p>
          </table:table-cell>
          <table:table-cell table:style-name="ce46" table:number-columns-repeated="6"/>
          <table:table-cell table:number-columns-repeated="1013"/>
        </table:table-row>
        <table:table-row table:style-name="ro12">
          <table:table-cell table:style-name="ce4" office:value-type="float" office:value="58" calcext:value-type="float">
            <text:p>58</text:p>
          </table:table-cell>
          <table:table-cell table:style-name="ce12" office:value-type="string" calcext:value-type="string">
            <text:p>Detergenti - disinfettanti e sanificanti</text:p>
            <text:p>Reinigungsmittel - Desinfektion und Sterilisation</text:p>
          </table:table-cell>
          <table:table-cell table:style-name="ce12" office:value-type="string" calcext:value-type="string">
            <text:p>Additivo liquido disinfettante, battericida, all’ossigeno attivo, con presidio medico-chirurgico, per lavaggio biancheria per lavatrici <text:span text:style-name="T1">ad uso domestico</text:span>  tipo Napisan (confezione da 1,2 litri), prezzo a confezione. </text:p>
            <text:p>Flüssig -  Zusatzstoff mit antibakterieller- und Desinfektionswirkung, mit Aktivsauerstoff, medizinisch - chirurgisches Hilfsmittel, zur Wäschereinigung in <text:span text:style-name="T1">Haushalts</text:span> - Waschmaschinen Typ Napisan (Packung zu 1,2 Liter) Preis pro Packung .</text:p>
          </table:table-cell>
          <table:table-cell table:style-name="ce25" office:value-type="string" calcext:value-type="string">
            <text:p>confezione</text:p>
            <text:p>Packung</text:p>
          </table:table-cell>
          <table:table-cell table:style-name="ce36" office:value-type="float" office:value="412" calcext:value-type="float">
            <text:p>412,00</text:p>
          </table:table-cell>
          <table:table-cell table:style-name="ce46" table:number-columns-repeated="6"/>
          <table:table-cell table:number-columns-repeated="1013"/>
        </table:table-row>
        <table:table-row table:style-name="ro8">
          <table:table-cell table:style-name="ce4" office:value-type="float" office:value="59" calcext:value-type="float">
            <text:p>59</text:p>
          </table:table-cell>
          <table:table-cell table:style-name="ce12" office:value-type="string" calcext:value-type="string">
            <text:p>Detergenti - disinfettanti e sanificanti</text:p>
            <text:p>Reinigungsmittel - Desinfektion und Sterilisation</text:p>
          </table:table-cell>
          <table:table-cell table:style-name="ce12" office:value-type="string" calcext:value-type="string">
            <text:p>Additivo liquido igienizzante, tipo Napisan o analogo per lavaggio biancheria per lavatrici ad <text:span text:style-name="T1">uso domestico e professionale,</text:span> ipoallergenico, attivo già a 30°, flaconi da 1,2 l. ca, prezzo al litro. </text:p>
            <text:p>Flüssig-Zusatzstoff mit  Hygienewirkung,  Typ Napisan oder Gleichwertiges zur Wäschereinigung in <text:span text:style-name="T1">Haushalts - und professionelle</text:span>n Waschmaschinen, auf Verträglichkeit getestet, bereits bei 30° wirksam, Flakons zu ca 1,2 L, Preis pro Liter.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1408" calcext:value-type="float">
            <text:p>1.408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12" office:value-type="string" calcext:value-type="string">
            <text:p>Detergenti - disinfettanti e sanificanti</text:p>
            <text:p>Reinigungsmittel - Desinfektion und Sterilisation</text:p>
          </table:table-cell>
          <table:table-cell table:style-name="ce12" office:value-type="string" calcext:value-type="string">
            <text:p>Additivo liquido disinfettante battericida tipo NAPISAN o analogo, liquido da 1 lt., prezzo al litro.</text:p>
            <text:p> Flüssigzusatz mit Desinfektions- und bakterizider Wirkung Typ NAPISAN oder Gleichwertiges, zu 1 Liter, Preis pro Liter. 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408" calcext:value-type="float">
            <text:p>408,00</text:p>
          </table:table-cell>
          <table:table-cell table:style-name="ce46" table:number-columns-repeated="6"/>
          <table:table-cell table:number-columns-repeated="1013"/>
        </table:table-row>
        <table:table-row table:style-name="ro13">
          <table:table-cell table:style-name="ce4" office:value-type="float" office:value="61" calcext:value-type="float">
            <text:p>61</text:p>
          </table:table-cell>
          <table:table-cell table:style-name="ce12" office:value-type="string" calcext:value-type="string">
            <text:p>Detergenti - disinfettanti e sanificanti</text:p>
            <text:p>Reinigungsmittel - Desinfektion und Sterilisation</text:p>
          </table:table-cell>
          <table:table-cell table:style-name="ce12" office:value-type="string" calcext:value-type="string">
            <text:p>Detersivo liquido disinfettante ed igienizzante per tutte le superfici lavabili, con presidio medico-chirurgico tipo „Lisoform“ o analogo, (flaconi da 1 litro), prezzo al litro. </text:p>
            <text:p>Flüssig - Reinigungsmittel mit Desinfektions- und Hygienewirkung für alle waschbaren Oberflächen, medizinisch - chirurgisches Produkt Typ “Lisoform” oder Gleichwertiges, Flakons zu 1 Liter, Preis pro Liter. 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928" calcext:value-type="float">
            <text:p>928,00</text:p>
          </table:table-cell>
          <table:table-cell table:style-name="ce46" table:number-columns-repeated="6"/>
          <table:table-cell table:number-columns-repeated="1013"/>
        </table:table-row>
        <table:table-row table:style-name="ro9">
          <table:table-cell table:style-name="ce4" office:value-type="float" office:value="62" calcext:value-type="float">
            <text:p>62</text:p>
          </table:table-cell>
          <table:table-cell table:style-name="ce12" office:value-type="string" calcext:value-type="string">
            <text:p>Detergenti - disinfettanti e sanificanti</text:p>
            <text:p>Reinigungsmittel - Desinfektion und Sterilisation</text:p>
          </table:table-cell>
          <table:table-cell table:style-name="ce12" office:value-type="string" calcext:value-type="string">
            <text:p>Disinfettante attivo contro batteri gram+\gram-  tubercolicida, fungicida virucida (dispositivo medico CE 0546) a base di clorexidina, prezzo al litro. </text:p>
            <text:p>Reinigungsmittel mit Desinfektionswirkung, aktiv gegen Gram Positiv und Gram Negativ - Bakterien, tuberkolizid, fungizid, viruzid (medizinisches Produkt CE 0546) auf Chlorhexidinbasis, Preis pro Liter. 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88" calcext:value-type="float">
            <text:p>88,00</text:p>
          </table:table-cell>
          <table:table-cell table:style-name="ce46" table:number-columns-repeated="6"/>
          <table:table-cell table:number-columns-repeated="1013"/>
        </table:table-row>
        <table:table-row table:style-name="ro6">
          <table:table-cell table:style-name="ce4" office:value-type="float" office:value="63" calcext:value-type="float">
            <text:p>63</text:p>
          </table:table-cell>
          <table:table-cell table:style-name="ce12" office:value-type="string" calcext:value-type="string">
            <text:p>Detergenti - disinfettanti e sanificanti</text:p>
            <text:p>Reinigungsmittel - Desinfektion und Sterilisation</text:p>
          </table:table-cell>
          <table:table-cell table:style-name="ce12" office:value-type="string" calcext:value-type="string">
            <text:p>Prodotto Disinfettante tipo Deoform o analogo (flacone da 1 lt.), prezzo al litro.  </text:p>
            <text:p>Desinfektionsmittel Typ Deoform oder Gleichwertiges (Flakon zu 1 Liter) Preis pro Liter. 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80" calcext:value-type="float">
            <text:p>80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12" office:value-type="string" calcext:value-type="string">
            <text:p>Detergenti - disinfettanti e sanificanti</text:p>
            <text:p>Reinigungsmittel - Desinfektion und Sterilisation</text:p>
          </table:table-cell>
          <table:table-cell table:style-name="ce12" office:value-type="string" calcext:value-type="string">
            <text:p>Disinfettante a base di Clorexidina, con presidio medico chirurgico, in soluzione, tipo Amuchina o analogo, confezioni da 1 l, prezzo al litro. </text:p>
            <text:p>Desinfektionsmittel auf Chlorhexidinbasis, medizinisch - chirurgisches Produkt, in Lösung, Typ Amuchina oder Gleichwertiges, Packungen zu 1 Liter, Preis pro Liter.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356" calcext:value-type="float">
            <text:p>356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12" office:value-type="string" calcext:value-type="string">
            <text:p>Detergenti - disinfettanti e sanificanti</text:p>
            <text:p>Reinigungsmittel - Desinfektion und Sterilisation</text:p>
          </table:table-cell>
          <table:table-cell table:style-name="ce12" office:value-type="string" calcext:value-type="string">
            <text:p>Detergente disinfettante per vetroceramica tipo Poliboy o analogo, (flaconi da 500 ml), prezzo al litro. </text:p>
            <text:p>Reinigungsmittel mit Desinfektionswirkung für Glaskeramik, Typ Poliboy oder Gleichwertiges, Flakons zu 500 Ml, Preis pro Liter.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100" calcext:value-type="float">
            <text:p>100,00</text:p>
          </table:table-cell>
          <table:table-cell table:style-name="ce46" table:number-columns-repeated="6"/>
          <table:table-cell table:number-columns-repeated="1013"/>
        </table:table-row>
        <table:table-row table:style-name="ro14">
          <table:table-cell table:style-name="ce4" office:value-type="float" office:value="66" calcext:value-type="float">
            <text:p>66</text:p>
          </table:table-cell>
          <table:table-cell table:style-name="ce12" office:value-type="string" calcext:value-type="string">
            <text:p>Detergenti - disinfettanti e sanificanti</text:p>
            <text:p>Reinigungsmittel - Desinfektion und Sterilisation</text:p>
          </table:table-cell>
          <table:table-cell table:style-name="ce12" office:value-type="string" calcext:value-type="string">
            <text:p>Disinfettante e sterilizzante<text:span text:style-name="T1"> in polvere</text:span> da diluire al 2% per la decontaminazione e la sterilizzazione di dispositivi medici che svolga attività battericida, fungicida, virucida (HIV,HBV,HCV), microbattericida e sporicida. Stabilità media delle soluzioni di utilizzo 3 giorni. Principio attivo: Sodio Percarbonato&gt;40,0 g - TAED (Tetraacetiletilendiammina)&gt;20,0 g. Tipo “Peroxill 2000” o analogo, barattolo da 0,50 Kg oppure 1Kg, prezzo al chilo. </text:p>
            <text:p>Reinigungsmittel <text:span text:style-name="T1">in Pulver</text:span> mit Desinfektions- und Sterilisationswirkung, zu 2% zu verdünnen zur Dekontaminierung und Sterilisation von medizinischen Instrumenten mit bakterizider, fungizider und virusinaktivierender Wirkung (HIV, HBV, HCV), mit mikrobakterizieder und sporenbeseitigender Wirkung. Durchschnittliche Haltbarkeit des Gemisches: 3 Tage. Wirkstoffe: Natriumpercarbonat&gt;40,0 g -  TAED (Tetraacetylethylendiamin)&gt;20,0 G. Typ Peroxill 2000 oder Gleichwertiges, Dose zu 0,50 kg oder 1 Kg, Preis pro Kg. </text:p>
          </table:table-cell>
          <table:table-cell table:style-name="ce25" office:value-type="string" calcext:value-type="string">
            <text:p>Kg</text:p>
          </table:table-cell>
          <table:table-cell table:style-name="ce36" office:value-type="float" office:value="180" calcext:value-type="float">
            <text:p>180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12" office:value-type="string" calcext:value-type="string">
            <text:p>Detergenti - disinfettanti e sanificanti</text:p>
            <text:p>Reinigungsmittel - Desinfektion und Sterilisation</text:p>
          </table:table-cell>
          <table:table-cell table:style-name="ce12" office:value-type="string" calcext:value-type="string">
            <text:p>Perborato<text:span text:style-name="T1"> in polvere</text:span> tipo „Omino Bianco“ o analogo, per lavatrici ad<text:span text:style-name="T1"> uso domestico</text:span> conf. da 1 kg, prezzo al chilo. </text:p>
            <text:p>Perborat<text:span text:style-name="T1">pulver</text:span> Typ “Omino Bianco” oder Gleichwertiges für <text:span text:style-name="T1">Haushalt</text:span>s - Waschmaschinen, Packung zu 1 Kg, Preis pro Kg.</text:p>
          </table:table-cell>
          <table:table-cell table:style-name="ce25" office:value-type="string" calcext:value-type="string">
            <text:p>Kg</text:p>
          </table:table-cell>
          <table:table-cell table:style-name="ce36" office:value-type="float" office:value="520" calcext:value-type="float">
            <text:p>520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12" office:value-type="string" calcext:value-type="string">
            <text:p>Detergenti - disinfettanti e sanificanti</text:p>
            <text:p>Reinigungsmittel - Desinfektion und Sterilisation</text:p>
          </table:table-cell>
          <table:table-cell table:style-name="ce12" office:value-type="string" calcext:value-type="string">
            <text:p>Perborato<text:span text:style-name="T1"> in polvere</text:span> tipo „Omino Bianco“ o analogo, per lavatrici ad <text:span text:style-name="T1">uso domestico</text:span> conf. da 5 kg, prezzo al chilo. </text:p>
            <text:p>Perborat<text:span text:style-name="T1">pulver</text:span> Typ “Omino Bianco” oder Gleichwertiges für <text:span text:style-name="T1">Haushalts</text:span> - Waschmaschinen, Packung zu 5 Kg, Preis pro Kg.</text:p>
          </table:table-cell>
          <table:table-cell table:style-name="ce25" office:value-type="string" calcext:value-type="string">
            <text:p>Kg</text:p>
          </table:table-cell>
          <table:table-cell table:style-name="ce36" office:value-type="float" office:value="200" calcext:value-type="float">
            <text:p>200,00</text:p>
          </table:table-cell>
          <table:table-cell table:style-name="ce46" table:number-columns-repeated="6"/>
          <table:table-cell table:style-name="ce58" table:number-columns-repeated="964"/>
          <table:table-cell table:number-columns-repeated="49"/>
        </table:table-row>
        <table:table-row table:style-name="ro6">
          <table:table-cell table:style-name="ce4" office:value-type="float" office:value="69" calcext:value-type="float">
            <text:p>69</text:p>
          </table:table-cell>
          <table:table-cell table:style-name="ce12" office:value-type="string" calcext:value-type="string">
            <text:p>Detergenti - disinfettanti e sanificanti</text:p>
            <text:p>Reinigungsmittel - Desinfektion und Sterilisation</text:p>
          </table:table-cell>
          <table:table-cell table:style-name="ce12" office:value-type="string" calcext:value-type="string">
            <text:p>Bicarbonato in polvere, confez. da 1 kg, prezzo a kg. </text:p>
            <text:p>Bikarbonatpulver, Packung zu 1 Kg, Preis pro Kg.</text:p>
          </table:table-cell>
          <table:table-cell table:style-name="ce25" office:value-type="string" calcext:value-type="string">
            <text:p>Kg</text:p>
          </table:table-cell>
          <table:table-cell table:style-name="ce36" office:value-type="float" office:value="152" calcext:value-type="float">
            <text:p>152,00</text:p>
          </table:table-cell>
          <table:table-cell table:style-name="ce46" table:number-columns-repeated="6"/>
          <table:table-cell table:number-columns-repeated="1013"/>
        </table:table-row>
        <table:table-row table:style-name="ro6">
          <table:table-cell table:style-name="ce4" office:value-type="float" office:value="70" calcext:value-type="float">
            <text:p>70</text:p>
          </table:table-cell>
          <table:table-cell table:style-name="ce12" office:value-type="string" calcext:value-type="string">
            <text:p>Detergenti - disinfettanti e sanificanti</text:p>
            <text:p>Reinigungsmittel - Desinfektion und Sterilisation</text:p>
          </table:table-cell>
          <table:table-cell table:style-name="ce12" office:value-type="string" calcext:value-type="string">
            <text:p>Alcol denaturato  in flaconi da 1 lt ca., prezzo al litro. </text:p>
            <text:p>Brennspiritus, Flakons zu ca. 1 Liter, Preis pro Liter.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76" calcext:value-type="float">
            <text:p>76,00</text:p>
          </table:table-cell>
          <table:table-cell table:style-name="ce46" table:number-columns-repeated="6"/>
          <table:table-cell table:number-columns-repeated="1013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Acqua distillata (taniche da 2 litri), prezzo al litro. </text:p>
            <text:p>Destilliertes Wasser (Kanister zu zwei Liter), Preis pro Liter.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640" calcext:value-type="float">
            <text:p>640,00</text:p>
          </table:table-cell>
          <table:table-cell table:style-name="ce46" table:number-columns-repeated="6"/>
          <table:table-cell table:number-columns-repeated="1013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Acqua distillata (taniche da 5 litri), prezzo al litro. </text:p>
            <text:p>Destilliertes Wasser (Kanister zu fünf Liter), Preis pro Liter. 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2200" calcext:value-type="float">
            <text:p>2.200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Detersivo <text:span text:style-name="T1">in polvere</text:span> atomizzato per lavatrici ad <text:span text:style-name="T1">uso domestico</text:span> tipo Dash o analogo, confez.da 6,5 kg, prezzo a kg. </text:p>
            <text:p><text:span text:style-name="T1">Pulverförmiges</text:span> Vollwaschmittel für <text:span text:style-name="T1">Haushalts</text:span> - Waschmaschinen Typ Dash oder Gleichwertiges Packungzu 6,5 Kg, Preis pro Kg.</text:p>
          </table:table-cell>
          <table:table-cell table:style-name="ce25" office:value-type="string" calcext:value-type="string">
            <text:p>Kg</text:p>
          </table:table-cell>
          <table:table-cell table:style-name="ce36" office:value-type="float" office:value="962" calcext:value-type="float">
            <text:p>962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Detersivo<text:span text:style-name="T1"> in polvere</text:span> atomizzato per lavatrici ad <text:span text:style-name="T1">uso domestico</text:span> tipo Dash o analogo, confez. da 8 kg ca, prezzo a kg. </text:p>
            <text:p><text:span text:style-name="T1">Pulver</text:span>förmiges Vollwaschmittel für <text:span text:style-name="T1">Haushalts</text:span> - Waschmaschinen Typ Dash oder Gleichwertiges, Packung zu ca 8 Kg, Preis pro Kg.</text:p>
          </table:table-cell>
          <table:table-cell table:style-name="ce25" office:value-type="string" calcext:value-type="string">
            <text:p>Kg</text:p>
          </table:table-cell>
          <table:table-cell table:style-name="ce36" office:value-type="float" office:value="1056" calcext:value-type="float">
            <text:p>1.056,00</text:p>
          </table:table-cell>
          <table:table-cell table:style-name="ce46" table:number-columns-repeated="6"/>
          <table:table-cell table:number-columns-repeated="1013"/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Detersivo<text:span text:style-name="T1"> in polvere</text:span> atomizzato per lavatrici ad <text:span text:style-name="T1">uso professionale,</text:span> sacchi da 10 kg, prezzo al kg. </text:p>
            <text:p><text:span text:style-name="T1">Pulverförmiges</text:span> Vollwaschmittel für <text:span text:style-name="T1">professionelle </text:span> Waschmaschinen (Säcke zu 10 Kg), Preis pro Kg.</text:p>
          </table:table-cell>
          <table:table-cell table:style-name="ce25" office:value-type="string" calcext:value-type="string">
            <text:p>Kg</text:p>
          </table:table-cell>
          <table:table-cell table:style-name="ce36" office:value-type="float" office:value="1000" calcext:value-type="float">
            <text:p>1.000,00</text:p>
          </table:table-cell>
          <table:table-cell table:style-name="ce47" table:number-columns-repeated="6"/>
          <table:table-cell table:number-columns-repeated="1013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Detersivo<text:span text:style-name="T1"> in polvere</text:span> atomizzato per lavatrici ad <text:span text:style-name="T1">uso domestico</text:span> (sacchi da 20 kg), prezzo al chilo. </text:p>
            <text:p><text:span text:style-name="T1">Pulverförmiges</text:span> Vollwaschmittel für <text:span text:style-name="T1">Haushalts</text:span> - Waschmaschinen (Säcke zu 20 Kg), Preis pro Kg.</text:p>
          </table:table-cell>
          <table:table-cell table:style-name="ce25" office:value-type="string" calcext:value-type="string">
            <text:p>Kg</text:p>
          </table:table-cell>
          <table:table-cell table:style-name="ce36" office:value-type="float" office:value="4080" calcext:value-type="float">
            <text:p>4.080,00</text:p>
          </table:table-cell>
          <table:table-cell table:style-name="ce47" table:number-columns-repeated="6"/>
          <table:table-cell table:number-columns-repeated="1013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Detersivo<text:span text:style-name="T1"> in polvere</text:span> atomizzato per lavatrici ad <text:span text:style-name="T1">uso professionale,</text:span> sacchi da 20 kg, prezzo al kg. </text:p>
            <text:p><text:span text:style-name="T1">Pulverförmiges</text:span> Vollwaschmittel für <text:span text:style-name="T1">professionelle </text:span> Waschmaschinen (Säcke zu 20 Kg), Preis pro Kg.</text:p>
          </table:table-cell>
          <table:table-cell table:style-name="ce25" office:value-type="string" calcext:value-type="string">
            <text:p>Kg</text:p>
          </table:table-cell>
          <table:table-cell table:style-name="ce36" office:value-type="float" office:value="1280" calcext:value-type="float">
            <text:p>1.280,00</text:p>
          </table:table-cell>
          <table:table-cell table:style-name="ce47" table:number-columns-repeated="6"/>
          <table:table-cell table:number-columns-repeated="1013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Detersivo<text:span text:style-name="T1"> liquido</text:span> per il lavaggio di capi delicati (lana, seta) per il bucato a mano e in lavatrice da 1 litro, prezzo al litro. </text:p>
            <text:p><text:span text:style-name="T1">Flüssiges</text:span> Feinwaschmittel (geeignet für Wolle, Seide) für die Hand- und Maschinenwäsche zu 1 Liter, Preis pro Liter.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20" calcext:value-type="float">
            <text:p>20,00</text:p>
          </table:table-cell>
          <table:table-cell table:style-name="ce47" table:number-columns-repeated="6"/>
          <table:table-cell table:number-columns-repeated="1013"/>
        </table:table-row>
        <table:table-row table:style-name="ro9">
          <table:table-cell table:style-name="ce4" office:value-type="float" office:value="79" calcext:value-type="float">
            <text:p>79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Detersivo<text:span text:style-name="T1"> liquido</text:span> per il lavaggio di capi delicati (lana, seta) per il bucato a mano e in lavatrice tipo Deli Blù o analogo, (taniche da 5 lt), prezzo al litro.  </text:p>
            <text:p><text:span text:style-name="T1">Flüssiges</text:span> Feinwaschmittel (geeignet für Wolle, Seide) Typ Deli Blù oder Gleichwertiges für die Hand- und Maschinenwäsche  (Kanister zu 5 Liter)  Preis pro Liter. 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1336" calcext:value-type="float">
            <text:p>1.336,00</text:p>
          </table:table-cell>
          <table:table-cell table:style-name="ce47" table:number-columns-repeated="6"/>
          <table:table-cell table:number-columns-repeated="1013"/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Sapone liquido marsiglia per indumenti per lavaggio a mano e in lavatrice in taniche da 5 lt., prezzo al litro. </text:p>
            <text:p>Flüssig-Kernseife Marsiglia für die Hand- und Maschinenwäsche, Kanister zu 5 Liter, Preis pro Liter.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460" calcext:value-type="float">
            <text:p>460,00</text:p>
          </table:table-cell>
          <table:table-cell table:style-name="ce47" table:number-columns-repeated="6"/>
          <table:table-cell table:number-columns-repeated="1013"/>
        </table:table-row>
        <table:table-row table:style-name="ro6">
          <table:table-cell table:style-name="ce4" office:value-type="float" office:value="81" calcext:value-type="float">
            <text:p>81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Ammorbidente liquido per lavatrici ad <text:span text:style-name="T1">uso domestico</text:span> (taniche da 5 litri), prezzo al litro. </text:p>
            <text:p>Flüssig - Weichspüler für <text:span text:style-name="T1">Haushalts</text:span> - Waschmaschinen  (Kanister zu 5 Liter), Preis pro Liter. 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1292" calcext:value-type="float">
            <text:p>1.292,00</text:p>
          </table:table-cell>
          <table:table-cell table:style-name="ce47" table:number-columns-repeated="6"/>
          <table:table-cell table:number-columns-repeated="1013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Ammorbidente liquido per lavatrici ad <text:span text:style-name="T1">uso professionale</text:span> (taniche da 5 litri), prezzo al litro. </text:p>
            <text:p>Flüssig - Weichspüler für <text:span text:style-name="T1">professionelle</text:span> Waschmaschinen (Kanister zu 5 Liter), Preis pro Liter.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420" calcext:value-type="float">
            <text:p>420,00</text:p>
          </table:table-cell>
          <table:table-cell table:style-name="ce47" table:number-columns-repeated="6"/>
          <table:table-cell table:number-columns-repeated="1013"/>
        </table:table-row>
        <table:table-row table:style-name="ro8">
          <table:table-cell table:style-name="ce4" office:value-type="float" office:value="83" calcext:value-type="float">
            <text:p>83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Prodotto sgrassante per biancheria da applicare direttamente sul capo prima del lavaggio in lavatrice tipo „Bio lo sciogli macchia“ o analogo, (flaconi da 1 litro), prezzo al litro. </text:p>
            <text:p>Fettlösendes Reinigungsmittel für Wäsche mit direkter Anwendung auf Flecken vor dem Wäschegang in der Waschmaschine Typ “Bio lo sciogli macchia” oder Gleichwertiges, Flakons zu 1 Liter, Preis pro Liter.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180" calcext:value-type="float">
            <text:p>180,00</text:p>
          </table:table-cell>
          <table:table-cell table:style-name="ce48" table:number-columns-repeated="6"/>
          <table:table-cell table:number-columns-repeated="1013"/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Fogli salva colori per lavatrice tipo Omino Bianco o analogo, confezioni da 10 fogli, prezzo al pezzo. </text:p>
            <text:p>Farbfangtuch für Waschmaschinen Typ Omino Bianco oder Gleichwertiegs, Packungen zu 10 Tüchern, Preis pro Stück. 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3800" calcext:value-type="float">
            <text:p>3.800,00</text:p>
          </table:table-cell>
          <table:table-cell table:style-name="ce48" table:number-columns-repeated="6"/>
          <table:table-cell table:number-columns-repeated="1013"/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Sale per lavastoviglie pronto all'uso non pericoloso, non abrasivo, confez. da 1 kg, prezzo al chilo. </text:p>
            <text:p>Gebrauchsfertiges Geschirrspülsalz, nicht gefährlich, nicht scheuernd, Packung zu 1 Kg, Preis pro Kg.</text:p>
          </table:table-cell>
          <table:table-cell table:style-name="ce25" office:value-type="string" calcext:value-type="string">
            <text:p>Kg</text:p>
          </table:table-cell>
          <table:table-cell table:style-name="ce36" office:value-type="float" office:value="396" calcext:value-type="float">
            <text:p>396,00</text:p>
          </table:table-cell>
          <table:table-cell table:style-name="ce48" table:number-columns-repeated="6"/>
          <table:table-cell table:number-columns-repeated="1013"/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Brillantante<text:span text:style-name="T1"> liquido</text:span> per  lavastoviglie<text:span text:style-name="T1"> uso professionale</text:span> Tipo BRILL 2000, tanica 10 kg, prezzo al chilo. </text:p>
            <text:p><text:span text:style-name="T1">Flüssig</text:span> - Klarspülmittel für<text:span text:style-name="T1"> professionelle</text:span> Geschirrspüler Typ BRILL 2000, Kanister zu 10 Kg, Preis pro Kg.</text:p>
          </table:table-cell>
          <table:table-cell table:style-name="ce25" office:value-type="string" calcext:value-type="string">
            <text:p>Kg</text:p>
          </table:table-cell>
          <table:table-cell table:style-name="ce36" office:value-type="float" office:value="200" calcext:value-type="float">
            <text:p>200,00</text:p>
          </table:table-cell>
          <table:table-cell table:style-name="ce48" table:number-columns-repeated="6"/>
          <table:table-cell table:number-columns-repeated="1013"/>
        </table:table-row>
        <table:table-row table:style-name="ro6">
          <table:table-cell table:style-name="ce4" office:value-type="float" office:value="87" calcext:value-type="float">
            <text:p>87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Brillantante<text:span text:style-name="T1"> liquido</text:span> per  lavastoviglie a norma HACCP (taniche da 5 lt), prezzo al litro.</text:p>
            <text:p><text:span text:style-name="T1">Flüssig</text:span> - Klarspülmittel für Geschirrspüler, HACCP konform (Kanister zu 5 Liter) Preis pro Liter.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1020" calcext:value-type="float">
            <text:p>1.020,00</text:p>
          </table:table-cell>
          <table:table-cell table:style-name="ce48" table:number-columns-repeated="6"/>
          <table:table-cell table:number-columns-repeated="1013"/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Brillantante lavastoviglie ecologico a base acida concentrato, tanica da 5 kg, prezzo a tanica. </text:p>
            <text:p>Umweltverträgliches Klarspülmittel  für Geschirrspüler, konzentriert, auf Säurebasis, Kanister zu 5 Kg, Preis pro Kanister. </text:p>
          </table:table-cell>
          <table:table-cell table:style-name="ce27" office:value-type="string" calcext:value-type="string">
            <text:p>tanica</text:p>
            <text:p>Kanister</text:p>
          </table:table-cell>
          <table:table-cell table:style-name="ce36" office:value-type="float" office:value="80" calcext:value-type="float">
            <text:p>80,00</text:p>
          </table:table-cell>
          <table:table-cell table:style-name="ce48" table:number-columns-repeated="6"/>
          <table:table-cell table:number-columns-repeated="1013"/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Detergente<text:span text:style-name="T1"> liquido</text:span> neutro per il lavaggio manuale <text:span text:style-name="T1">domestico</text:span> di stoviglie, pentole, posate e bicchieri (confezioni da 1 lt), prezzo al litro. </text:p>
            <text:p>Neutrales <text:span text:style-name="T1">Flüssig</text:span> - Spülmittel für die Handwäsche im <text:span text:style-name="T1">Hausgebrauch</text:span> des Bestecks, Geschirrs, der Kochtöpfe und Gläser (Packung zu 1 Liter) Preis pro Liter.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648" calcext:value-type="float">
            <text:p>648,00</text:p>
          </table:table-cell>
          <table:table-cell table:style-name="ce48" table:number-columns-repeated="6"/>
          <table:table-cell table:number-columns-repeated="1013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Detersivo<text:span text:style-name="T1"> liquido</text:span> per lavastoviglie <text:span text:style-name="T1">uso domestico</text:span> sgrassante, non abrasivo, tanica da 5 lt, prezzo al litro. </text:p>
            <text:p><text:span text:style-name="T1">Flüssig</text:span> - Reinigungsmittel für <text:span text:style-name="T1">Haushalts</text:span>- Geschirrspüler, fettlösend, nicht scheuernd, Kanister zu 5 Liter Preis pro Liter.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280" calcext:value-type="float">
            <text:p>280,00</text:p>
          </table:table-cell>
          <table:table-cell table:style-name="ce48" table:number-columns-repeated="6"/>
          <table:table-cell table:number-columns-repeated="1013"/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Detersivo <text:span text:style-name="T1">liquido</text:span> per lavastoviglie <text:span text:style-name="T1">uso professionale</text:span> (tanica da ca. 5 lt.), prezzo al litro. </text:p>
            <text:p><text:span text:style-name="T1">Flüssiges</text:span> Geschirrspülmittel für <text:span text:style-name="T1">professionelle</text:span> Geschirrspüler (Kanister zu ca 5 Liter), Preis pro Liter. 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1248" calcext:value-type="float">
            <text:p>1.248,00</text:p>
          </table:table-cell>
          <table:table-cell table:style-name="ce48" table:number-columns-repeated="6"/>
          <table:table-cell table:number-columns-repeated="1013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Pastiglie per lavastoviglie, ad <text:span text:style-name="T1">uso domestic</text:span>o prezzo al pezzo. </text:p>
            <text:p>Geschirrspültabs für den <text:span text:style-name="T1">Hausgebrauch</text:span>, Preis pro Stück. 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27600" calcext:value-type="float">
            <text:p>27.600,00</text:p>
          </table:table-cell>
          <table:table-cell table:style-name="ce48" table:number-columns-repeated="6"/>
          <table:table-cell table:number-columns-repeated="1013"/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Prodotto tipo Pulsar Matic liquido <text:span text:style-name="T1">uso professionale</text:span>, per lavastoviglie taniche da 5. lt., prezzo al litro. </text:p>
            <text:p>Flüssig - Klarspülmittel Typ Pulsar Matic, für <text:span text:style-name="T1">professionelle</text:span> Geschirrspüler, Kanister zu 5 Liter, Preis pro Liter. 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40" calcext:value-type="float">
            <text:p>40,00</text:p>
          </table:table-cell>
          <table:table-cell table:style-name="ce48" table:number-columns-repeated="6"/>
          <table:table-cell table:number-columns-repeated="1013"/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Detergente liquido neutro per il lavaggio manuale di stoviglie, pentole, posate e bicchieri (taniche da 4 lt), prezzo al litro. </text:p>
            <text:p>Neutrales Flüssig - Spülmittel für die Handwäsche des Bestecks, Geschirrs, der Kochtöpfe und Gläser (Kanister zu 4 Liter) Preis pro Liter.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504" calcext:value-type="float">
            <text:p>504,00</text:p>
          </table:table-cell>
          <table:table-cell table:style-name="ce48" table:number-columns-repeated="6"/>
          <table:table-cell table:number-columns-repeated="1013"/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Detergente liquido neutro per il lavaggio manuale di stoviglie, pentole, posate e bicchieri (taniche da 5 lt), prezzo al litro. </text:p>
            <text:p>Neutrales Flüssig - Spülmittel für die Handwäsche des Bestecks, Geschirrs, der Kochtöpfe und Gläser (Kanister zu 5 Liter) Preis pro Liter. 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1120" calcext:value-type="float">
            <text:p>1.120,00</text:p>
          </table:table-cell>
          <table:table-cell table:style-name="ce48" table:number-columns-repeated="6"/>
          <table:table-cell table:number-columns-repeated="1013"/>
        </table:table-row>
        <table:table-row table:style-name="ro15">
          <table:table-cell table:style-name="ce4" office:value-type="float" office:value="96" calcext:value-type="float">
            <text:p>96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9" office:value-type="string" calcext:value-type="string">
            <text:p>Anticalcare disincrostante per lavapadelle valore ph 0,5 -1,5 ml/l - ingredienti in accordo con regolamento Ce n. 648/2004, conforme ai requisiti legislativi della direttiva europea 93/42 CE, in taniche da 5 litri, prezzo al litro.</text:p>
            <text:p>Entkalker für Bettschüsselspüler, Ph Wert 0,5-1,5 ml/l -  Inhaltsstoffe gemäß den Vorgaben in der EG Verordnung 648/2004  und gemäß den gesetzlichen Voraussetzungen in der Richtlinie 93/42/EWG, in Kanistern zu 5 Litern, Preis pro Liter.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480" calcext:value-type="float">
            <text:p>480,00</text:p>
          </table:table-cell>
          <table:table-cell table:style-name="ce48" table:number-columns-repeated="6"/>
          <table:table-cell table:number-columns-repeated="1013"/>
        </table:table-row>
        <table:table-row table:style-name="ro15">
          <table:table-cell table:style-name="ce4" office:value-type="float" office:value="97" calcext:value-type="float">
            <text:p>97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9" office:value-type="string" calcext:value-type="string">
            <text:p>Additivo di risciacquo (brillantante) per forni con sistema autopulente e dosaggio automatico, con tensioattivi non ionici, ph 1-2, ingredienti in accordo con regolamenti Ce n. 648/2004, in taniche da 5 litri, prezzo al litro.</text:p>
            <text:p>Klarspüler für Backöfen mit automatischer Reinigungsfunktion und automatischer Dosierung, mit nichtionischen Tensiden, PH-Wert 1-2, Inhaltsstoffe gemäß den Vorgaben in der EG Verordnung 648/2004, in Kanistern zu 5 Litern, Preis pro Liter.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860" calcext:value-type="float">
            <text:p>860,00</text:p>
          </table:table-cell>
          <table:table-cell table:style-name="ce48" table:number-columns-repeated="6"/>
          <table:table-cell table:number-columns-repeated="1013"/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Detergente specifico per forni a convezione con sistema auto-pulente e dosaggio automatico, in taniche da ca. 5 litri, prezzo al litro. </text:p>
            <text:p>Spezifisches Reinigungsmittel für Konvektionsöfen mit Selbstreinigungsfunktion und automatischer Dosierung, Kanister zu 5 Liter, Preis pro Liter.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896" calcext:value-type="float">
            <text:p>896,00</text:p>
          </table:table-cell>
          <table:table-cell table:style-name="ce48" table:number-columns-repeated="6"/>
          <table:table-cell table:number-columns-repeated="1013"/>
        </table:table-row>
        <table:table-row table:style-name="ro8">
          <table:table-cell table:style-name="ce4" office:value-type="float" office:value="99" calcext:value-type="float">
            <text:p>99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Acqua ossigenata 12 vol., preparato per l'igiene della pelle e delle unghie a base di perossido di idrogeno, soluzione diluita al 3,6% in peso stabilizzato a 12 Volumi, flacone da 250 ml ca., prezzo al litro. </text:p>
            <text:p>Vorstabilisiertes Wasserstoffperoxid 12 Volumen, zur Reinigung von Haut und Nägeln, mit niedrigem Dioxidwasserstoffgehalt, verdünnt zu 3,6%, Gewicht 12 Volumen, Flakon zu ca. 250 Ml, Preis pro Liter. 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260" calcext:value-type="float">
            <text:p>260,00</text:p>
          </table:table-cell>
          <table:table-cell table:style-name="ce48" table:number-columns-repeated="6"/>
          <table:table-cell table:number-columns-repeated="1013"/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Detergente liquido universale ecologico a PH neutro tensioattivi biodegradabili al 98%, conf. da 750 ml, prezzo a confezione. </text:p>
            <text:p>Flüssiger und umweltverträglicher Universalreiniger ph neutral, Tenside zu 98% abbaubar, Packung zu 750 Ml, Preis pro Packung.</text:p>
          </table:table-cell>
          <table:table-cell table:style-name="ce25" office:value-type="string" calcext:value-type="string">
            <text:p>confezione</text:p>
            <text:p>Packung</text:p>
          </table:table-cell>
          <table:table-cell table:style-name="ce36" office:value-type="float" office:value="80" calcext:value-type="float">
            <text:p>80,00</text:p>
          </table:table-cell>
          <table:table-cell table:style-name="ce48" table:number-columns-repeated="6"/>
          <table:table-cell table:number-columns-repeated="1013"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Detergente <text:span text:style-name="T1">liquido cremoso</text:span> ad azione sanitizzante per superfici dure tipo „Cif“ o analogo (flaconi da 500 ml. ca.), prezzo al pezzo. </text:p>
            <text:p><text:span text:style-name="T1">Flüssiges Creme</text:span> - Reinigungsmittel mit Hygienewirkung für harte Oberflächen Typ Cif oder Gleichwertiges (Flakons zu ca. 500 Ml), Preis pro Stück. </text:p>
          </table:table-cell>
          <table:table-cell table:style-name="ce25" office:value-type="string" calcext:value-type="string">
            <text:p>pezzo</text:p>
            <text:p>Stück</text:p>
          </table:table-cell>
          <table:table-cell table:style-name="ce36" office:value-type="float" office:value="968" calcext:value-type="float">
            <text:p>968,00</text:p>
          </table:table-cell>
          <table:table-cell table:style-name="ce48" table:number-columns-repeated="6"/>
          <table:table-cell table:number-columns-repeated="1013"/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Detergente <text:span text:style-name="T1">liquido cremoso</text:span> tipo „Cif“ o analogo (confezione da 750 ml. ca.), prezzo a confezione. </text:p>
            <text:p><text:span text:style-name="T1">Flüssiges Creme</text:span>reinigungsmittel Typ Cif oder Gleichwertiges (Packung zu ca 750 Ml) Preis pro Packung.</text:p>
          </table:table-cell>
          <table:table-cell table:style-name="ce25" office:value-type="string" calcext:value-type="string">
            <text:p>confezione</text:p>
            <text:p>Packung</text:p>
          </table:table-cell>
          <table:table-cell table:style-name="ce36" office:value-type="float" office:value="88" calcext:value-type="float">
            <text:p>88,00</text:p>
          </table:table-cell>
          <table:table-cell table:style-name="ce48" table:number-columns-repeated="6"/>
          <table:table-cell table:number-columns-repeated="1013"/>
        </table:table-row>
        <table:table-row table:style-name="ro6">
          <table:table-cell table:style-name="ce4" office:value-type="float" office:value="103" calcext:value-type="float">
            <text:p>103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Detergente liquido cremoso tipo „Cif“ o analogo (flacone da 1 litro), prezzo a litro. </text:p>
            <text:p>Flüssiger Cremereiniger Typ Cif oder Gleichwertiges, Flakon zu ca 1 Liter,  Preis pro Liter.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16" calcext:value-type="float">
            <text:p>16,00</text:p>
          </table:table-cell>
          <table:table-cell table:style-name="ce48" table:number-columns-repeated="6"/>
          <table:table-cell table:number-columns-repeated="1013"/>
        </table:table-row>
        <table:table-row table:style-name="ro9">
          <table:table-cell table:style-name="ce4" office:value-type="float" office:value="104" calcext:value-type="float">
            <text:p>104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Detergente spray pronto all’uso per la pulizia di tutte le superfici lavabili (vetri, specchi, piastrelle e superfici laccate) in flaconi da 750 ml ca., prezzo al litro . </text:p>
            <text:p>Gebrauchsfertiger Reinigungsspray zur Reinigung aller waschbaren Oberflächen (Fenster, Spiegel, Fliesen und lackierte Oberflächen) in Flakons zu ca 750 Ml, Preis pro Liter. 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324" calcext:value-type="float">
            <text:p>324,00</text:p>
          </table:table-cell>
          <table:table-cell table:style-name="ce48" table:number-columns-repeated="6"/>
          <table:table-cell table:number-columns-repeated="1013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Prodotto tipo Idraulico gel per sgombero lavandini (ca. 500 ml.), prezzo al litro. </text:p>
            <text:p>Gel - Rohrreiniger für Waschbecken (ca 500 Ml) Preis pro Liter. 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64" calcext:value-type="float">
            <text:p>64,00</text:p>
          </table:table-cell>
          <table:table-cell table:style-name="ce48" table:number-columns-repeated="6"/>
          <table:table-cell table:number-columns-repeated="1013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Prodotto tipo Idraulico gel per sgombero lavandini (ca. 1 l.), prezzo al litro. </text:p>
            <text:p>Gel - Rohrreiniger für Waschbecken (ca 1 Liter) Preis pro Liter.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52" calcext:value-type="float">
            <text:p>52,00</text:p>
          </table:table-cell>
          <table:table-cell table:style-name="ce48" table:number-columns-repeated="6"/>
          <table:table-cell table:number-columns-repeated="1013"/>
        </table:table-row>
        <table:table-row table:style-name="ro9">
          <table:table-cell table:style-name="ce4" office:value-type="float" office:value="107" calcext:value-type="float">
            <text:p>107</text:p>
          </table:table-cell>
          <table:table-cell table:style-name="ce12" office:value-type="string" calcext:value-type="string">
            <text:p>Detergenti - pulizia giornaliera</text:p>
            <text:p>Reinigungsmittel - tägliche Reinigung </text:p>
          </table:table-cell>
          <table:table-cell table:style-name="ce12" office:value-type="string" calcext:value-type="string">
            <text:p>Detergente spray pronto all’uso per la pulizia di tutte le superfici lavabili (vetri, specchi, piastrelle e superfici laccate) in flaconi da 1 l. ca., prezzo al litro. </text:p>
            <text:p>Gebrauchsfertiger Sprayreiniger zur Reinigung aller waschbaren Oberflächen (Fenster, Spiegel, Fliesen und lackierte Oberflächen) in Flakons zu ca 1 L, Preis pro Liter.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16" calcext:value-type="float">
            <text:p>16,00</text:p>
          </table:table-cell>
          <table:table-cell table:style-name="ce48" table:number-columns-repeated="6"/>
          <table:table-cell table:number-columns-repeated="1013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12" office:value-type="string" calcext:value-type="string">
            <text:p>Detergenti - disinfettanti e sanificanti</text:p>
            <text:p>Reinigungsmittel - Desinfektion und Sterilisation</text:p>
          </table:table-cell>
          <table:table-cell table:style-name="ce12" office:value-type="string" calcext:value-type="string">
            <text:p>Spray disinfettante germicida  per ambienti a svuotamento rapido, presidio medico chirurgico (flaconi da 75 ml), prezzo al litro </text:p>
            <text:p>Schnellwirkender, keimabtötender Raumspray - Reiniger mit Desinfektionswirkung, medizinisch - chirurgisches Produkt (Flakons zu 75 Ml), Preis pro Liter.  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84" calcext:value-type="float">
            <text:p>84,00</text:p>
          </table:table-cell>
          <table:table-cell table:style-name="ce48" table:number-columns-repeated="6"/>
          <table:table-cell table:number-columns-repeated="1013"/>
        </table:table-row>
        <table:table-row table:style-name="ro6">
          <table:table-cell table:style-name="ce4" office:value-type="float" office:value="109" calcext:value-type="float">
            <text:p>109</text:p>
          </table:table-cell>
          <table:table-cell table:style-name="ce12" office:value-type="string" calcext:value-type="string">
            <text:p>Dispenser saponi</text:p>
            <text:p>Seifenspender</text:p>
          </table:table-cell>
          <table:table-cell table:style-name="ce12" office:value-type="string" calcext:value-type="string">
            <text:p>Spruzzino max. 1 lt. Circa (vuoti) universali, prezzo al litro. </text:p>
            <text:p>Sprühflasche, Fassungsvermögen ca 1 Liter (leer), universal einsetzbar, Preis pro Liter. </text:p>
          </table:table-cell>
          <table:table-cell table:style-name="ce25" office:value-type="string" calcext:value-type="string">
            <text:p>litro</text:p>
            <text:p>Liter</text:p>
          </table:table-cell>
          <table:table-cell table:style-name="ce36" office:value-type="float" office:value="240" calcext:value-type="float">
            <text:p>240,00</text:p>
          </table:table-cell>
          <table:table-cell table:style-name="ce48" table:number-columns-repeated="6"/>
          <table:table-cell table:number-columns-repeated="1013"/>
        </table:table-row>
        <table:table-row table:style-name="ro16">
          <table:table-cell table:style-name="ce5"/>
          <table:table-cell table:style-name="ce13"/>
          <table:table-cell table:style-name="ce20"/>
          <table:table-cell table:style-name="ce5"/>
          <table:table-cell table:style-name="ce37"/>
          <table:table-cell table:style-name="ce49" table:number-columns-repeated="6"/>
          <table:table-cell table:style-name="Default" table:number-columns-repeated="3"/>
          <table:table-cell table:style-name="ce60" table:number-columns-repeated="963"/>
          <table:table-cell table:style-name="ce62" table:number-columns-repeated="2"/>
          <table:table-cell table:number-columns-repeated="45"/>
        </table:table-row>
        <table:table-row table:style-name="ro17">
          <table:table-cell table:style-name="ce5"/>
          <table:table-cell table:style-name="ce13"/>
          <table:table-cell table:style-name="ce20"/>
          <table:table-cell table:style-name="ce28" office:value-type="string" calcext:value-type="string" table:number-columns-spanned="3" table:number-rows-spanned="1">
            <text:p>Prezzo totale offerto (Iva esclusa) /Angebotener Gesamtpreis (zzgl. MWSt.)</text:p>
          </table:table-cell>
          <table:covered-table-cell table:style-name="ce38"/>
          <table:covered-table-cell table:style-name="ce50"/>
          <table:table-cell table:style-name="ce54" office:value-type="string" calcext:value-type="string">
            <text:p><text:s/>€</text:p>
          </table:table-cell>
          <table:table-cell table:style-name="ce55" table:number-columns-spanned="2" table:number-rows-spanned="1"/>
          <table:covered-table-cell table:style-name="ce49"/>
          <table:table-cell table:style-name="ce49" table:number-columns-repeated="2"/>
          <table:table-cell table:style-name="Default" table:number-columns-repeated="3"/>
          <table:table-cell table:style-name="ce60" table:number-columns-repeated="963"/>
          <table:table-cell table:style-name="ce62" table:number-columns-repeated="2"/>
          <table:table-cell table:number-columns-repeated="45"/>
        </table:table-row>
        <table:table-row table:style-name="ro17">
          <table:table-cell table:style-name="ce5"/>
          <table:table-cell table:style-name="ce13"/>
          <table:table-cell table:style-name="ce20"/>
          <table:table-cell table:style-name="ce29"/>
          <table:table-cell table:style-name="ce39"/>
          <table:table-cell table:style-name="ce51" table:number-columns-repeated="3"/>
          <table:table-cell table:style-name="ce49" table:number-columns-repeated="3"/>
          <table:table-cell table:style-name="ce59" table:number-columns-repeated="3"/>
          <table:table-cell table:style-name="ce60" table:number-columns-repeated="963"/>
          <table:table-cell table:style-name="ce63" table:number-columns-repeated="2"/>
          <table:table-cell table:style-name="ce59" table:number-columns-repeated="45"/>
        </table:table-row>
        <table:table-row table:style-name="ro17">
          <table:table-cell table:style-name="ce6" office:value-type="string" calcext:value-type="string" table:number-columns-spanned="3" table:number-rows-spanned="1">
            <text:p>Firma digitale del rappresentante legale / Digitaler Unterschrift des rechtlichen Vertreters:</text:p>
          </table:table-cell>
          <table:covered-table-cell table:style-name="ce14"/>
          <table:covered-table-cell table:style-name="ce21"/>
          <table:table-cell table:style-name="ce30" table:number-columns-spanned="2" table:number-rows-spanned="1"/>
          <table:covered-table-cell table:style-name="ce40"/>
          <table:table-cell table:style-name="ce52" table:number-columns-repeated="6"/>
          <table:table-cell table:style-name="Default" table:number-columns-repeated="3"/>
          <table:table-cell table:style-name="ce60" table:number-columns-repeated="963"/>
          <table:table-cell table:style-name="ce62" table:number-columns-repeated="2"/>
          <table:table-cell table:number-columns-repeated="45"/>
        </table:table-row>
        <table:table-row table:style-name="ro18" table:number-rows-repeated="57">
          <table:table-cell table:number-columns-repeated="4"/>
          <table:table-cell table:style-name="ce41"/>
          <table:table-cell table:number-columns-repeated="1019"/>
        </table:table-row>
        <table:table-row table:style-name="ro18" table:number-rows-repeated="1048389">
          <table:table-cell table:number-columns-repeated="1024"/>
        </table:table-row>
        <table:table-row table:style-name="ro19" table:number-rows-repeated="1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Lotto 3 - Los 3_PULIZIA - REINIGUNGSMITTEL_Allegato C1 - Anlage C1'.A4:'Lotto 3 - Los 3_PULIZIA - REINIGUNGSMITTEL_Allegato C1 - Anlage C1'.D11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roman"/>
    <style:font-face style:name="Tms Rmn" svg:font-family="'Tms Rmn', 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5" loext:min-decimal-places="5" number:min-integer-digits="1" number:grouping="true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text>€ </number:text>
      <number:number number:decimal-places="2" loext:min-decimal-places="2" number:min-integer-digits="1" number:grouping="true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1" loext:min-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3" loext:min-decimal-places="3" number:min-integer-digits="1" number:grouping="true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1" loext:min-decimal-places="1" number:min-integer-digits="1" number:grouping="true"/>
    </number:number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number number:decimal-places="3" loext:min-decimal-places="3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€ </number:text>
      <number:number number:decimal-places="4" loext:min-decimal-places="4" number:min-integer-digits="1" number:grouping="true"/>
    </number:number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0">
      <number:number number:decimal-places="1" loext:min-decimal-places="1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6mm" fo:margin-bottom="6mm" fo:margin-left="8.01mm" fo:margin-right="8.01mm" style:shadow="none" style:print-page-order="ltr" style:first-page-number="1" style:scale-to-pages="6" style:table-centering="horizontal"/>
      <style:header-style>
        <style:header-footer-properties fo:min-height="20mm" fo:margin-left="0mm" fo:margin-right="0mm" fo:margin-bottom="1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/00/0000</text:date>, <text:time style:data-style-name="N2" text:time-value="10:06:49.65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/ Seite <text:page-number>1</text:page-number> di / von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2-08-20T12:16:47Z</meta:creation-date>
    <dc:date>2018-06-05T10:07:04.689000000</dc:date>
    <meta:editing-cycles>676</meta:editing-cycles>
    <meta:editing-duration>P1DT23H50M38S</meta:editing-duration>
    <meta:print-date>2018-05-23T11:53:11.822000000</meta:print-date>
    <meta:document-statistic meta:table-count="1" meta:cell-count="561" meta:object-count="0"/>
  </office:meta>
</office:document-meta>
</file>