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fo:language="it" fo:country="IT" fo:font-weight="bold" officeooo:rsid="001fe73e" officeooo:paragraph-rsid="001fe73e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Arial" fo:font-size="10pt" fo:language="it" fo:country="IT" fo:font-weight="bold" officeooo:rsid="002661ff" officeooo:paragraph-rsid="002661ff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" fo:font-size="10pt" fo:language="it" fo:country="IT" fo:font-weight="bold" officeooo:rsid="002c2fc0" officeooo:paragraph-rsid="002c2fc0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language="it" fo:country="IT" fo:font-weight="bold" officeooo:rsid="00210187" officeooo:paragraph-rsid="002dd9b2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fo:language="it" fo:country="IT" fo:font-weight="bold" officeooo:rsid="003599a0" officeooo:paragraph-rsid="003599a0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Arial" fo:font-size="10pt" fo:language="it" fo:country="IT" officeooo:rsid="001fe73e" officeooo:paragraph-rsid="001fe73e" style:font-size-asian="10pt" style:font-size-complex="10pt"/>
    </style:style>
    <style:style style:name="P7" style:family="paragraph" style:parent-style-name="Standard">
      <style:paragraph-properties>
        <style:tab-stops>
          <style:tab-stop style:position="9.922cm"/>
        </style:tab-stops>
      </style:paragraph-properties>
      <style:text-properties style:font-name="Arial" fo:font-size="10pt" fo:language="it" fo:country="IT" officeooo:rsid="001fe73e" officeooo:paragraph-rsid="001fe73e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pt" fo:language="it" fo:country="IT" officeooo:rsid="001fe73e" officeooo:paragraph-rsid="00284b3c" style:font-size-asian="10pt" style:font-size-complex="10pt"/>
    </style:style>
    <style:style style:name="P9" style:family="paragraph" style:parent-style-name="Standard">
      <style:paragraph-properties fo:line-height="150%"/>
      <style:text-properties style:font-name="Arial" fo:font-size="10pt" fo:language="it" fo:country="IT" officeooo:rsid="001fe73e" officeooo:paragraph-rsid="001fe73e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fo:language="it" fo:country="IT" fo:font-weight="normal" officeooo:rsid="001fe73e" officeooo:paragraph-rsid="0036a1c2" style:font-size-asian="10pt" style:font-weight-asian="normal" style:font-size-complex="10pt" style:font-weight-complex="normal"/>
    </style:style>
    <style:style style:name="T1" style:family="text">
      <style:text-properties fo:font-weight="bold" officeooo:rsid="00210187" style:font-weight-asian="bold" style:font-weight-complex="bold"/>
    </style:style>
    <style:style style:name="T2" style:family="text">
      <style:text-properties officeooo:rsid="00210187"/>
    </style:style>
    <style:style style:name="T3" style:family="text">
      <style:text-properties officeooo:rsid="002661ff"/>
    </style:style>
    <style:style style:name="T4" style:family="text">
      <style:text-properties officeooo:rsid="00284b3c"/>
    </style:style>
    <style:style style:name="T5" style:family="text">
      <style:text-properties officeooo:rsid="0029a51a"/>
    </style:style>
    <style:style style:name="T6" style:family="text">
      <style:text-properties officeooo:rsid="002dd9b2"/>
    </style:style>
    <style:style style:name="T7" style:family="text">
      <style:text-properties officeooo:rsid="003599a0"/>
    </style:style>
    <style:style style:name="T8" style:family="text">
      <style:text-properties officeooo:rsid="00210187" style:letter-kerning="true" style:font-name-asian="SimSun1" style:language-asian="zh" style:country-asian="CN" style:font-name-complex="Mangal1" style:language-complex="hi" style:country-complex="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7">EPPAN.</text:span>SPORT <text:span text:style-name="T2">SRL</text:span></text:p>
      <text:p text:style-name="P5">Via Monticolo n. 37</text:p>
      <text:p text:style-name="P2">39057 S. Michele/Appiano s.S.d.V.</text:p>
      <text:p text:style-name="P3">codice fiscale 02976410213</text:p>
      <text:p text:style-name="P6"/>
      <text:p text:style-name="P6"/>
      <text:p text:style-name="P6"/>
      <text:p text:style-name="P4">RICHIESTA DI INVITO ALLA PROCEDURA PER LA CONCESSIONE <text:span text:style-name="T6">DI SERVIZIO AVENTE AD OGGETTO LA CURA E LA PULIZIA DEGLI IMPIANTI SPORTIVI E LA GESTIONE DELL'ESERCIZIO GASTRONOMICO NELLA ZONA SPORTIVA DI MASO RONCO DI APPIANO S.S.D.V.</text:span></text:p>
      <text:p text:style-name="P6"/>
      <text:p text:style-name="P7"/>
      <text:p text:style-name="P6"/>
      <text:p text:style-name="P6"><text:tab/><text:tab/><text:tab/><text:tab/><text:tab/><text:tab/><text:tab/><text:tab/><text:span text:style-name="T7">Eppan.</text:span>Sport <text:span text:style-name="T2">srl</text:span></text:p>
      <text:p text:style-name="P6"><text:tab/><text:tab/><text:tab/><text:tab/><text:tab/><text:tab/><text:tab/><text:tab/><text:span text:style-name="T7">Via Monticolo n. 37</text:span></text:p>
      <text:p text:style-name="P6"><text:tab/><text:tab/><text:tab/><text:tab/><text:tab/><text:tab/><text:tab/><text:tab/>39057 S. <text:span text:style-name="T2">Michele/Appiano s.S.d.V.</text:span></text:p>
      <text:p text:style-name="P6"/>
      <text:p text:style-name="P6"><text:tab/><text:tab/><text:tab/><text:tab/><text:tab/><text:tab/><text:tab/><text:tab/>PEC: <text:span text:style-name="T5">eppan</text:span>.sport@pec.it</text:p>
      <text:p text:style-name="P6"/>
      <text:p text:style-name="P6"/>
      <text:p text:style-name="P6"/>
      <text:p text:style-name="P6"/>
      <text:p text:style-name="P6"/>
      <text:p text:style-name="P8"><text:span text:style-name="T2">Il/la sottoscritto/a</text:span> _______________________ <text:span text:style-name="T2">nato/a il</text:span> ________ <text:span text:style-name="T2">a</text:span> _________________ Prov<text:span text:style-name="T3">incia</text:span> ________ <text:span text:style-name="T2">e residente in via</text:span> _______________ <text:span text:style-name="T2">n.</text:span> ____ <text:span text:style-name="T2">a</text:span> ___________________________ <text:span text:style-name="T4">codice avviamento postale </text:span>________ <text:span text:style-name="T2">Provincia </text:span>__________________ <text:span text:style-name="T2">in qualità di legale rappresentante dell'impresa (ragione sociale) ___________________________________ con sede legale in via _______________________________ n. </text:span>_________ <text:span text:style-name="T2">a _________________________________________ codice avviamento postale _____________________________ </text:span>Tel<text:span text:style-name="T3">efono</text:span> _________________ <text:span text:style-name="T4">Telefono Cellulare</text:span> __________________ <text:span text:style-name="T3">PEC</text:span> ______________________ <text:span text:style-name="T2">Codice Fiscale</text:span> ___________________ <text:span text:style-name="T3">Partita IVA</text:span> __________________________ <text:span text:style-name="T2">Forma giuridica dell'impresa __________________</text:span>:</text:p>
      <text:p text:style-name="P9"/>
      <text:p text:style-name="P9"><text:tab/><text:tab/><text:tab/><text:tab/><text:tab/><text:tab/><text:span text:style-name="T1">CHIEDE</text:span></text:p>
      <text:p text:style-name="P9"/>
      <text:p text:style-name="P10"><text:span text:style-name="T2">che la ditta sopraindicata sia invitata alla procedura per la </text:span><text:span text:style-name="T8">concessione di servizio avente ad oggetto la cura e la pulizia degli impianti sportivi e la gestione dell'esercizio gastronomico</text:span><text:span text:style-name="T2"> della zona sportiva di Maso Ronco di Appiano s.S.d.V.</text:span>.</text:p>
      <text:p text:style-name="P9"/>
      <text:p text:style-name="P9"/>
      <text:p text:style-name="P9"/>
      <text:p text:style-name="P9"><text:span text:style-name="T2">data</text:span>:<text:tab/><text:tab/><text:tab/><text:tab/><text:tab/><text:span text:style-name="T2">Firma del legale rappresentante</text:span>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5T08:02:16.533000000</meta:creation-date>
    <dc:date>2018-09-06T18:55:14.198000000</dc:date>
    <meta:editing-duration>PT35M1S</meta:editing-duration>
    <meta:editing-cycles>16</meta:editing-cycles>
    <meta:generator>LibreOffice/5.1.3.2$Windows_x86 LibreOffice_project/644e4637d1d8544fd9f56425bd6cec110e49301b</meta:generator>
    <meta:document-statistic meta:table-count="0" meta:image-count="0" meta:object-count="0" meta:page-count="1" meta:paragraph-count="13" meta:word-count="169" meta:character-count="1463" meta:non-whitespace-character-count="1265"/>
  </office:meta>
</office:document-meta>
</file>