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1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Arial2" svg:font-family="Arial" style:font-family-generic="roman" style:font-pitch="variable"/>
    <style:font-face style:name="Arial-BoldMT" svg:font-family="Arial-BoldMT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Grassetto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Lucida Sans" svg:font-family="'Lucida Sans'" style:font-family-generic="system" style:font-pitch="variable"/>
    <style:font-face style:name="MS Mincho1" svg:font-family="'MS Mincho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>
      <style:table-properties style:width="17.681cm" table:align="margins" style:writing-mode="lr-tb"/>
    </style:style>
    <style:style style:name="Tabella2.A" style:family="table-column">
      <style:table-column-properties style:column-width="8.841cm" style:rel-column-width="32767*"/>
    </style:style>
    <style:style style:name="Tabella2.B" style:family="table-column">
      <style:table-column-properties style:column-width="8.841cm" style:rel-column-width="32768*"/>
    </style:style>
    <style:style style:name="Tabella2.A1" style:family="table-cell">
      <style:table-cell-properties fo:background-color="#e5e5e5" fo:padding="0.097cm" fo:border-left="1pt groove #000000" fo:border-right="none" fo:border-top="1pt groove #000000" fo:border-bottom="none" style:writing-mode="page">
        <style:background-image/>
      </style:table-cell-properties>
    </style:style>
    <style:style style:name="Tabella2.B1" style:family="table-cell">
      <style:table-cell-properties fo:background-color="#e5e5e5" fo:padding="0.097cm" fo:border-left="none" fo:border-right="1pt groove #000000" fo:border-top="1pt groove #000000" fo:border-bottom="none" style:writing-mode="page">
        <style:background-image/>
      </style:table-cell-properties>
    </style:style>
    <style:style style:name="Tabella2.A2" style:family="table-cell">
      <style:table-cell-properties fo:background-color="#e5e5e5" fo:padding="0.097cm" fo:border-left="1pt groove #000000" fo:border-right="none" fo:border-top="none" fo:border-bottom="1pt groove #000000" style:writing-mode="page">
        <style:background-image/>
      </style:table-cell-properties>
    </style:style>
    <style:style style:name="Tabella2.B2" style:family="table-cell">
      <style:table-cell-properties fo:background-color="#e5e5e5" fo:padding="0.097cm" fo:border-left="none" fo:border-right="1pt groove #000000" fo:border-top="none" fo:border-bottom="1pt groove #000000" style:writing-mode="page">
        <style:background-image/>
      </style:table-cell-properties>
    </style:style>
    <style:style style:name="Tabella2.A3" style:family="table-cell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Tabella2.A4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B4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A5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B5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A6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B6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A7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B7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A8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B8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A9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B9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A10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B10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11" style:family="table-row">
      <style:table-row-properties style:min-row-height="0.723cm"/>
    </style:style>
    <style:style style:name="Tabella2.A1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B1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A12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B12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A13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B13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A14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B14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A15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B15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A16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B16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A17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B17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A18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B18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A19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B19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A20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B20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A2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B2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A22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B22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A23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B23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A24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B24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A25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B25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A26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B26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A27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B27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A28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B28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A29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B29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A30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B30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A3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B3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A32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B32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A33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B33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A34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B34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A35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B35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A36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B36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A37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B37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A38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B38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A39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B39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A40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B40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A4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B4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A42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B42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A43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B43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A44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B44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A45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B45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A46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B46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A47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B47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A48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B48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A49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B49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A50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B50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A5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B5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A52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B52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A53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B53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A54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B54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A55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B55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A56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B56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A57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B57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A58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B58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A59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B59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A60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B60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A6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B6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A62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B62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A63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B63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A64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B64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A65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B65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style:text-properties style:font-name="Arial-BoldMT" fo:font-size="9pt" fo:font-weight="bold" officeooo:paragraph-rsid="00131234" style:font-size-asian="9pt" style:font-weight-asian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officeooo:paragraph-rsid="00131234"/>
    </style:style>
    <style:style style:name="P3" style:family="paragraph" style:parent-style-name="Standard">
      <style:paragraph-properties fo:text-align="center" style:justify-single-word="false" fo:orphans="0" fo:widows="0" fo:hyphenation-ladder-count="no-limit" style:text-autospace="none"/>
      <style:text-properties style:use-window-font-color="true" style:text-line-through-style="none" style:text-line-through-type="none" style:font-name="Arial3" fo:font-size="10pt" fo:font-weight="bold" officeooo:paragraph-rsid="0018d244" style:font-size-asian="10pt" style:font-weight-asian="bold" style:font-name-complex="Arial" style:font-size-complex="10pt" fo:hyphenate="false" fo:hyphenation-remain-char-count="2" fo:hyphenation-push-char-count="2"/>
    </style:style>
    <style:style style:name="P4" style:family="paragraph" style:parent-style-name="Standard">
      <style:text-properties officeooo:paragraph-rsid="00131234"/>
    </style:style>
    <style:style style:name="P5" style:family="paragraph" style:parent-style-name="Standard">
      <style:text-properties fo:color="#000000" style:font-name="Calibri" officeooo:paragraph-rsid="0018d244" style:font-name-asian="Calibri" style:font-name-complex="Calibri"/>
    </style:style>
    <style:style style:name="P6" style:family="paragraph" style:parent-style-name="Standard">
      <style:paragraph-properties fo:line-height="0.423cm" fo:text-align="justify" style:justify-single-word="false"/>
      <style:text-properties fo:color="#000000" style:font-name="Arial3" fo:font-size="10pt" style:font-size-asian="10pt" style:font-size-complex="10pt"/>
    </style:style>
    <style:style style:name="P7" style:family="paragraph" style:parent-style-name="Standard">
      <style:paragraph-properties fo:line-height="0.423cm" fo:text-align="justify" style:justify-single-word="false" fo:orphans="0" fo:widows="0" fo:hyphenation-ladder-count="no-limit"/>
      <style:text-properties fo:color="#000000" style:font-name="Arial3" fo:font-size="10pt" style:font-size-asian="10pt" style:font-size-complex="10pt" fo:hyphenate="false" fo:hyphenation-remain-char-count="2" fo:hyphenation-push-char-count="2"/>
    </style:style>
    <style:style style:name="P8" style:family="paragraph" style:parent-style-name="Standard">
      <style:paragraph-properties fo:line-height="0.423cm" fo:text-align="justify" style:justify-single-word="false" fo:orphans="0" fo:widows="0" fo:hyphenation-ladder-count="no-limit"/>
      <style:text-properties fo:color="#000000" style:font-name="Arial3" fo:font-size="10pt" officeooo:paragraph-rsid="003cd9cf" style:font-size-asian="10pt" style:font-size-complex="10pt" fo:hyphenate="false" fo:hyphenation-remain-char-count="2" fo:hyphenation-push-char-count="2"/>
    </style:style>
    <style:style style:name="P9" style:family="paragraph" style:parent-style-name="Standard">
      <style:paragraph-properties fo:line-height="0.423cm" fo:text-align="justify" style:justify-single-word="false"/>
      <style:text-properties fo:color="#000000" style:font-name="Arial3" fo:font-size="10pt" style:font-size-asian="10pt" style:font-name-complex="Arial4" style:font-size-complex="10pt"/>
    </style:style>
    <style:style style:name="P10" style:family="paragraph" style:parent-style-name="Standard">
      <style:paragraph-properties fo:line-height="0.423cm" fo:text-align="justify" style:justify-single-word="false" fo:orphans="0" fo:widows="0" fo:hyphenation-ladder-count="no-limit"/>
      <style:text-properties fo:color="#000000" style:font-name="Arial3" fo:font-size="10pt" fo:language="de" fo:country="DE" style:font-size-asian="10pt" style:language-asian="ar" style:country-asian="SA" style:font-name-complex="Arial4" style:font-size-complex="10pt" fo:hyphenate="false" fo:hyphenation-remain-char-count="2" fo:hyphenation-push-char-count="2"/>
    </style:style>
    <style:style style:name="P11" style:family="paragraph" style:parent-style-name="Standard">
      <style:paragraph-properties fo:line-height="0.423cm" fo:text-align="justify" style:justify-single-word="false"/>
      <style:text-properties fo:color="#000000" style:font-name="Arial3" fo:font-size="10pt" fo:language="de" fo:country="DE" style:font-size-asian="10pt" style:language-asian="it" style:country-asian="IT" style:font-name-complex="Arial4" style:font-size-complex="10pt"/>
    </style:style>
    <style:style style:name="P12" style:family="paragraph" style:parent-style-name="Standard">
      <style:paragraph-properties fo:line-height="0.423cm" fo:text-align="justify" style:justify-single-word="false"/>
      <style:text-properties fo:color="#000000" style:font-name="Arial3" fo:font-size="10pt" fo:language="it" fo:country="IT" style:font-size-asian="10pt" style:font-size-complex="10pt"/>
    </style:style>
    <style:style style:name="P13" style:family="paragraph" style:parent-style-name="Standard">
      <style:paragraph-properties fo:line-height="0.423cm" fo:text-align="center" style:justify-single-word="false" fo:orphans="0" fo:widows="0" fo:hyphenation-ladder-count="no-limit"/>
      <style:text-properties fo:color="#000000" style:font-name="Arial3" fo:font-size="10pt" fo:language="it" fo:country="IT" fo:font-weight="bold" style:font-size-asian="10pt" style:language-asian="ar" style:country-asian="SA" style:font-weight-asian="bold" style:font-name-complex="Arial4" style:font-size-complex="10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line-height="0.423cm" fo:text-align="justify" style:justify-single-word="false" fo:orphans="0" fo:widows="0" fo:hyphenation-ladder-count="no-limit"/>
      <style:text-properties fo:color="#000000" fo:hyphenate="false" fo:hyphenation-remain-char-count="2" fo:hyphenation-push-char-count="2"/>
    </style:style>
    <style:style style:name="P15" style:family="paragraph" style:parent-style-name="Standard">
      <style:paragraph-properties fo:line-height="0.423cm" fo:text-align="justify" style:justify-single-word="false" fo:orphans="0" fo:widows="0" fo:hyphenation-ladder-count="no-limit"/>
      <style:text-properties style:font-name="Arial3" fo:font-size="10pt" style:font-size-asian="10pt" style:font-size-complex="10pt" fo:hyphenate="false" fo:hyphenation-remain-char-count="2" fo:hyphenation-push-char-count="2"/>
    </style:style>
    <style:style style:name="P16" style:family="paragraph" style:parent-style-name="Standard">
      <style:paragraph-properties fo:line-height="0.423cm" fo:text-align="center" style:justify-single-word="false"/>
      <style:text-properties style:font-name="Arial3" fo:font-size="10pt" style:font-size-asian="10pt" style:font-size-complex="10pt"/>
    </style:style>
    <style:style style:name="P17" style:family="paragraph" style:parent-style-name="Standard">
      <style:paragraph-properties fo:line-height="0.423cm" fo:text-align="center" style:justify-single-word="false"/>
      <style:text-properties style:font-name="Arial3" fo:font-size="10pt" fo:font-weight="bold" officeooo:paragraph-rsid="0018d244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line-height="0.423cm" fo:text-align="justify" style:justify-single-word="false" fo:orphans="0" fo:widows="0" fo:hyphenation-ladder-count="no-limit"/>
      <style:text-properties style:font-name="Arial3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line-height="0.423cm" fo:text-align="center" style:justify-single-word="false"/>
      <style:text-properties style:font-name="Arial3" fo:font-size="10pt" fo:language="it" fo:country="IT" style:font-size-asian="10pt" style:font-size-complex="10pt"/>
    </style:style>
    <style:style style:name="P20" style:family="paragraph" style:parent-style-name="Standard">
      <style:paragraph-properties fo:line-height="0.423cm" fo:text-align="center" style:justify-single-word="false"/>
      <style:text-properties style:font-name="Arial3" fo:font-size="10pt" fo:language="de" fo:country="DE" officeooo:paragraph-rsid="00415165" style:font-size-asian="10pt" style:font-size-complex="10pt"/>
    </style:style>
    <style:style style:name="P21" style:family="paragraph" style:parent-style-name="Standard">
      <style:paragraph-properties fo:line-height="0.423cm" fo:text-align="center" style:justify-single-word="false" fo:orphans="0" fo:widows="0" fo:hyphenation-ladder-count="no-limit"/>
      <style:text-properties style:font-name="Arial3" fo:font-size="10pt" fo:language="de" fo:country="DE" fo:font-weight="bold" officeooo:rsid="003cd9cf" officeooo:paragraph-rsid="003cd9cf" style:font-size-asian="10pt" style:font-weight-asian="bold" style:font-size-complex="10pt" style:font-weight-complex="bold" fo:hyphenate="false" fo:hyphenation-remain-char-count="2" fo:hyphenation-push-char-count="2"/>
    </style:style>
    <style:style style:name="P22" style:family="paragraph" style:parent-style-name="Standard">
      <style:text-properties officeooo:paragraph-rsid="0018d244"/>
    </style:style>
    <style:style style:name="P23" style:family="paragraph" style:parent-style-name="Standard">
      <style:paragraph-properties fo:line-height="0.423cm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line-height="0.423cm" fo:text-align="justify" style:justify-single-word="false" fo:orphans="0" fo:widows="0" fo:hyphenation-ladder-count="no-limit"/>
      <style:text-properties officeooo:paragraph-rsid="003cd9cf" fo:hyphenate="false" fo:hyphenation-remain-char-count="2" fo:hyphenation-push-char-count="2"/>
    </style:style>
    <style:style style:name="P25" style:family="paragraph" style:parent-style-name="Standard">
      <style:paragraph-properties fo:line-height="0.423cm" fo:text-align="center" style:justify-single-word="false"/>
      <style:text-properties officeooo:paragraph-rsid="00415165"/>
    </style:style>
    <style:style style:name="P26" style:family="paragraph" style:parent-style-name="Standard">
      <style:paragraph-properties fo:break-before="page"/>
      <style:text-properties style:font-name="Arial-BoldMT" fo:font-size="9pt" fo:font-weight="bold" officeooo:paragraph-rsid="00131234" style:font-size-asian="9pt" style:font-weight-asian="bold"/>
    </style:style>
    <style:style style:name="P27" style:family="paragraph" style:parent-style-name="Standard">
      <style:paragraph-properties fo:margin-top="0.353cm" fo:margin-bottom="0.071cm" loext:contextual-spacing="false" fo:text-align="end" style:justify-single-word="false"/>
      <style:text-properties style:use-window-font-color="true" style:font-name="Arial" fo:font-size="10pt" fo:letter-spacing="0.004cm" officeooo:paragraph-rsid="00131234" style:font-size-asian="10pt" style:font-size-complex="10pt"/>
    </style:style>
    <style:style style:name="P28" style:family="paragraph" style:parent-style-name="Standard">
      <style:paragraph-properties fo:margin-top="0.353cm" fo:margin-bottom="0.071cm" loext:contextual-spacing="false"/>
      <style:text-properties style:use-window-font-color="true" style:font-name="Arial" fo:font-size="10pt" fo:letter-spacing="-0.004cm" fo:language="it" fo:country="IT" officeooo:paragraph-rsid="00131234" style:font-size-asian="10pt" style:language-asian="it" style:country-asian="IT" style:font-size-complex="10pt"/>
    </style:style>
    <style:style style:name="P29" style:family="paragraph" style:parent-style-name="Standard">
      <style:paragraph-properties fo:margin-top="0.123cm" fo:margin-bottom="0cm" loext:contextual-spacing="false" fo:line-height="0.353cm" fo:text-align="end" style:justify-single-word="false"/>
      <style:text-properties style:use-window-font-color="true" style:font-name="Arial" fo:font-size="10pt" fo:language="de" fo:country="DE" fo:font-weight="bold" officeooo:paragraph-rsid="00131234" style:font-size-asian="10pt" style:language-asian="it" style:country-asian="IT" style:font-weight-asian="bold" style:font-size-complex="10pt"/>
    </style:style>
    <style:style style:name="P30" style:family="paragraph" style:parent-style-name="Standard">
      <style:paragraph-properties fo:margin-top="0.123cm" fo:margin-bottom="0cm" loext:contextual-spacing="false" fo:line-height="0.353cm"/>
      <style:text-properties style:use-window-font-color="true" style:font-name="Arial" fo:font-size="10pt" fo:language="it" fo:country="IT" fo:font-weight="bold" officeooo:paragraph-rsid="00131234" style:font-size-asian="10pt" style:language-asian="it" style:country-asian="IT" style:font-weight-asian="bold" style:font-size-complex="10pt"/>
    </style:style>
    <style:style style:name="P31" style:family="paragraph" style:parent-style-name="Footer">
      <style:paragraph-properties fo:margin-left="0cm" fo:margin-right="0.635cm" fo:text-indent="-0.635cm" style:auto-text-indent="false"/>
    </style:style>
    <style:style style:name="P32" style:family="paragraph" style:parent-style-name="Footer">
      <style:paragraph-properties fo:margin-left="0cm" fo:margin-right="0.635cm" fo:text-indent="-0.635cm" style:auto-text-indent="false" fo:break-before="page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hyphenation-ladder-count="no-limit" fo:text-indent="0cm" style:auto-text-indent="false" style:text-autospace="none" style:writing-mode="lr-tb">
        <style:tab-stops>
          <style:tab-stop style:position="0.751cm"/>
        </style:tab-stops>
      </style:paragraph-properties>
      <style:text-properties style:text-line-through-style="none" style:text-line-through-type="none" style:font-name="Arial3" fo:font-size="10pt" fo:language="it" fo:country="IT" officeooo:paragraph-rsid="00415165" fo:background-color="transparent" style:font-size-asian="10pt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hyphenation-ladder-count="no-limit" fo:text-indent="0cm" style:auto-text-indent="false" style:text-autospace="none" style:writing-mode="lr-tb">
        <style:tab-stops>
          <style:tab-stop style:position="0.751cm"/>
        </style:tab-stops>
      </style:paragraph-properties>
      <style:text-properties officeooo:paragraph-rsid="00415165" fo:hyphenate="true" fo:hyphenation-remain-char-count="2" fo:hyphenation-push-char-count="2"/>
    </style:style>
    <style:style style:name="P35" style:family="paragraph" style:parent-style-name="Rientro_20_corpo_20_del_20_testo_20_21">
      <style:paragraph-properties fo:margin-left="0cm" fo:margin-right="0cm" fo:margin-top="0cm" fo:margin-bottom="0cm" loext:contextual-spacing="false" fo:line-height="0.423cm" fo:text-align="justify" style:justify-single-word="false" fo:orphans="0" fo:widows="0" fo:text-indent="0cm" style:auto-text-indent="false" text:number-lines="false" text:line-number="0"/>
      <style:text-properties fo:color="#000000" style:font-name="Arial3" fo:font-size="10pt" fo:language="it" fo:country="IT" fo:font-weight="bold" officeooo:paragraph-rsid="0018d244" fo:background-color="transparent" style:font-size-asian="10pt" style:font-weight-asian="bold" style:font-name-complex="Arial4" style:font-size-complex="10pt" style:font-style-complex="italic" style:font-weight-complex="bold"/>
    </style:style>
    <style:style style:name="P36" style:family="paragraph" style:parent-style-name="Rientro_20_corpo_20_del_20_testo_20_21">
      <style:paragraph-properties fo:margin-left="0cm" fo:margin-right="0cm" fo:margin-top="0cm" fo:margin-bottom="0cm" loext:contextual-spacing="false" fo:line-height="0.423cm" fo:text-align="justify" style:justify-single-word="false" fo:orphans="0" fo:widows="0" fo:text-indent="0cm" style:auto-text-indent="false" text:number-lines="false" text:line-number="0"/>
      <style:text-properties fo:color="#000000" style:font-name="Arial3" fo:font-size="10pt" fo:language="de" fo:country="DE" fo:font-weight="bold" officeooo:paragraph-rsid="0018d244" fo:background-color="transparent" style:font-size-asian="10pt" style:font-weight-asian="bold" style:font-name-complex="Arial4" style:font-size-complex="10pt"/>
    </style:style>
    <style:style style:name="P37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writing-mode="lr-tb"/>
      <style:text-properties style:font-name="Arial3" fo:font-size="10pt" officeooo:paragraph-rsid="0018d244" style:font-size-asian="10pt" style:font-size-complex="10pt"/>
    </style:style>
    <style:style style:name="P38" style:family="paragraph" style:parent-style-name="Standard">
      <style:paragraph-properties fo:margin-left="0cm" fo:margin-right="0cm" fo:margin-top="0.101cm" fo:margin-bottom="0.101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Arial3" fo:font-size="10pt" officeooo:paragraph-rsid="0018d244" style:font-size-asian="10pt" style:font-size-complex="10pt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Arial3" fo:font-size="10pt" officeooo:paragraph-rsid="0018d244" style:font-size-asian="10pt" style:font-size-complex="10pt" fo:hyphenate="false" fo:hyphenation-remain-char-count="2" fo:hyphenation-push-char-count="2"/>
    </style:style>
    <style:style style:name="P40" style:family="paragraph" style:parent-style-name="Standard">
      <style:paragraph-properties fo:margin-top="0cm" fo:margin-bottom="0cm" loext:contextual-spacing="false" fo:text-align="justify" style:justify-single-word="false" fo:hyphenation-ladder-count="no-limit" style:text-autospace="none" style:writing-mode="lr-tb"/>
      <style:text-properties style:font-name="Arial3" fo:font-size="10pt" officeooo:paragraph-rsid="0018d244" style:font-size-asian="10pt" style:font-size-complex="10pt" fo:hyphenate="true" fo:hyphenation-remain-char-count="2" fo:hyphenation-push-char-count="2"/>
    </style:style>
    <style:style style:name="P41" style:family="paragraph" style:parent-style-name="Standard">
      <style:paragraph-properties fo:margin-top="0cm" fo:margin-bottom="0cm" loext:contextual-spacing="false" fo:text-align="justify" style:justify-single-word="false" fo:hyphenation-ladder-count="no-limit" style:text-autospace="none" style:writing-mode="lr-tb"/>
      <style:text-properties style:font-name="Arial3" fo:font-size="10pt" officeooo:paragraph-rsid="0018d244" style:font-size-asian="10pt" style:font-size-complex="10pt" fo:hyphenate="false" fo:hyphenation-remain-char-count="2" fo:hyphenation-push-char-count="2"/>
    </style:style>
    <style:style style:name="P42" style:family="paragraph" style:parent-style-name="Standard">
      <style:paragraph-properties fo:margin-top="0cm" fo:margin-bottom="0cm" loext:contextual-spacing="false" fo:text-align="justify" style:justify-single-word="false" fo:hyphenation-ladder-count="no-limit" style:text-autospace="none" style:writing-mode="lr-tb"/>
      <style:text-properties officeooo:paragraph-rsid="004627b1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.101cm" fo:line-height="0.423cm" fo:text-align="justify" style:justify-single-word="false" fo:hyphenation-ladder-count="no-limit" fo:text-indent="0cm" style:auto-text-indent="false"/>
      <style:text-properties style:font-name="Arial3" fo:font-size="10pt" officeooo:paragraph-rsid="0018d244" style:font-size-asian="10pt" style:font-size-complex="10pt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.101cm" fo:line-height="115%" fo:text-align="justify" style:justify-single-word="false" fo:hyphenation-ladder-count="no-limit" fo:text-indent="0cm" style:auto-text-indent="false" style:writing-mode="lr-tb"/>
      <style:text-properties style:use-window-font-color="true" style:text-line-through-style="none" style:text-line-through-type="none" style:font-name="Arial3" fo:font-size="10pt" officeooo:paragraph-rsid="0018d244" style:font-size-asian="10pt" style:font-name-complex="Arial" style:font-size-complex="10pt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.101cm" fo:line-height="115%" fo:text-align="justify" style:justify-single-word="false" fo:hyphenation-ladder-count="no-limit" fo:text-indent="0cm" style:auto-text-indent="false" style:writing-mode="lr-tb"/>
      <style:text-properties style:use-window-font-color="true" style:text-line-through-style="none" style:text-line-through-type="none" style:font-name="Arial3" fo:font-size="10pt" fo:language="it" fo:country="IT" fo:font-style="normal" style:text-underline-style="none" fo:font-weight="normal" officeooo:paragraph-rsid="00284a9d" fo:background-color="transparent" style:font-name-asian="Arial" style:font-size-asian="10pt" style:language-asian="zh" style:country-asian="CN" style:font-style-asian="normal" style:font-weight-asian="normal" style:font-name-complex="ArialMT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.101cm" fo:line-height="115%" fo:text-align="justify" style:justify-single-word="false" fo:hyphenation-ladder-count="no-limit" fo:text-indent="0cm" style:auto-text-indent="false" style:writing-mode="lr-tb"/>
      <style:text-properties style:use-window-font-color="true" style:text-line-through-style="none" style:text-line-through-type="none" style:font-name="Arial3" fo:font-size="10pt" fo:language="it" fo:country="IT" fo:font-style="normal" style:text-underline-style="none" fo:font-weight="normal" officeooo:paragraph-rsid="004627b1" fo:background-color="transparent" style:font-name-asian="Arial" style:font-size-asian="10pt" style:language-asian="zh" style:country-asian="CN" style:font-style-asian="normal" style:font-weight-asian="normal" style:font-name-complex="ArialMT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.101cm" fo:line-height="115%" fo:text-align="justify" style:justify-single-word="false" fo:hyphenation-ladder-count="no-limit" fo:text-indent="0cm" style:auto-text-indent="false" style:writing-mode="lr-tb">
        <style:tab-stops>
          <style:tab-stop style:position="0.751cm"/>
        </style:tab-stops>
      </style:paragraph-properties>
      <style:text-properties style:use-window-font-color="true" style:text-line-through-style="none" style:text-line-through-type="none" style:font-name="Arial3" fo:font-size="10pt" fo:language="it" fo:country="IT" fo:font-style="normal" style:text-underline-style="none" fo:font-weight="normal" officeooo:rsid="0040158c" officeooo:paragraph-rsid="004627b1" fo:background-color="transparent" style:font-name-asian="Arial" style:font-size-asian="10pt" style:language-asian="zh" style:country-asian="CN" style:font-style-asian="normal" style:font-weight-asian="normal" style:font-name-complex="ArialMT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48" style:family="paragraph" style:parent-style-name="Default">
      <style:paragraph-properties fo:margin-left="0cm" fo:margin-right="0.101cm" fo:line-height="0.423cm" fo:text-align="justify" style:justify-single-word="false" fo:text-indent="0cm" style:auto-text-indent="false"/>
      <style:text-properties style:use-window-font-color="true" style:font-name="Arial3" fo:font-size="10pt" fo:language="de" fo:country="DE" fo:font-weight="bold" officeooo:rsid="0040158c" officeooo:paragraph-rsid="0040158c" style:font-size-asian="10pt" style:font-weight-asian="bold" style:font-size-complex="10pt" style:font-weight-complex="bold"/>
    </style:style>
    <style:style style:name="P49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Arial3" fo:font-size="10pt" officeooo:paragraph-rsid="0018d244" style:font-size-asian="10pt" style:font-size-complex="10pt" fo:hyphenate="false" fo:hyphenation-remain-char-count="2" fo:hyphenation-push-char-count="2"/>
    </style:style>
    <style:style style:name="P50" style:family="paragraph" style:parent-style-name="Standard">
      <style:paragraph-properties fo:line-height="115%" fo:text-align="justify" style:justify-single-word="false" style:writing-mode="lr-tb"/>
      <style:text-properties style:font-name="Arial3" fo:font-size="10pt" officeooo:paragraph-rsid="0018d244" style:font-size-asian="10pt" style:font-name-complex="ArialMT" style:font-size-complex="10pt"/>
    </style:style>
    <style:style style:name="P51" style:family="paragraph" style:parent-style-name="Standard">
      <style:paragraph-properties fo:line-height="115%" fo:text-align="justify" style:justify-single-word="false" style:writing-mode="lr-tb"/>
      <style:text-properties style:font-name="Arial3" fo:font-size="10pt" officeooo:paragraph-rsid="004627b1" style:font-size-asian="10pt" style:font-name-complex="ArialMT" style:font-size-complex="10pt"/>
    </style:style>
    <style:style style:name="P52" style:family="paragraph" style:parent-style-name="Stile1">
      <style:paragraph-properties fo:line-height="0.423cm" fo:text-align="justify" style:justify-single-word="false"/>
      <style:text-properties style:font-name="Arial3" fo:font-size="10pt" style:font-size-asian="10pt" style:font-size-complex="10pt"/>
    </style:style>
    <style:style style:name="P53" style:family="paragraph" style:parent-style-name="Stile1">
      <style:paragraph-properties fo:line-height="0.423cm" fo:text-align="justify" style:justify-single-word="false"/>
      <style:text-properties style:font-name="Arial3" fo:font-size="10pt" fo:font-weight="bold" officeooo:rsid="00257420" officeooo:paragraph-rsid="00257420" style:font-size-asian="10pt" style:font-weight-asian="bold" style:font-size-complex="10pt" style:font-weight-complex="bold"/>
    </style:style>
    <style:style style:name="P54" style:family="paragraph" style:parent-style-name="Stile1">
      <style:paragraph-properties fo:line-height="0.423cm" fo:text-align="justify" style:justify-single-word="false"/>
      <style:text-properties fo:color="#000000" style:font-name="Arial3" fo:font-size="10pt" style:font-size-asian="10pt" style:font-size-complex="10pt"/>
    </style:style>
    <style:style style:name="P55" style:family="paragraph" style:parent-style-name="sche_5f_3">
      <style:paragraph-properties fo:line-height="0.423cm" fo:text-align="justify" style:justify-single-word="false">
        <style:tab-stops>
          <style:tab-stop style:position="0.751cm"/>
        </style:tab-stops>
      </style:paragraph-properties>
      <style:text-properties style:text-line-through-style="solid" style:text-line-through-type="single" style:font-name="Arial3" fo:font-size="10pt" fo:language="it" fo:country="IT" fo:background-color="#00ffff" style:font-size-asian="10pt" style:font-size-complex="10pt"/>
    </style:style>
    <style:style style:name="P56" style:family="paragraph" style:parent-style-name="sche_5f_3">
      <style:paragraph-properties fo:line-height="0.423cm" fo:text-align="justify" style:justify-single-word="false">
        <style:tab-stops>
          <style:tab-stop style:position="0.751cm"/>
        </style:tab-stops>
      </style:paragraph-properties>
      <style:text-properties style:text-line-through-style="none" style:text-line-through-type="none" style:font-name="Arial3" fo:font-size="10pt" fo:language="it" fo:country="IT" fo:background-color="transparent" style:font-size-asian="10pt" style:font-size-complex="10pt"/>
    </style:style>
    <style:style style:name="P57" style:family="paragraph" style:parent-style-name="sche_5f_3">
      <style:paragraph-properties fo:line-height="0.423cm" fo:text-align="justify" style:justify-single-word="false">
        <style:tab-stops>
          <style:tab-stop style:position="0.751cm"/>
        </style:tab-stops>
      </style:paragraph-properties>
      <style:text-properties style:text-line-through-style="none" style:text-line-through-type="none" style:font-name="Arial3" fo:font-size="10pt" fo:language="de" fo:country="DE" officeooo:rsid="0040158c" officeooo:paragraph-rsid="0040158c" fo:background-color="transparent" style:font-size-asian="10pt" style:font-size-complex="10pt"/>
    </style:style>
    <style:style style:name="P58" style:family="paragraph" style:parent-style-name="sche_5f_3">
      <style:paragraph-properties fo:line-height="0.423cm" fo:text-align="justify" style:justify-single-word="false">
        <style:tab-stops>
          <style:tab-stop style:position="0.751cm"/>
        </style:tab-stops>
      </style:paragraph-properties>
      <style:text-properties style:text-line-through-style="none" style:text-line-through-type="none" style:font-name="Arial3" fo:font-size="10pt" fo:language="de" fo:country="DE" officeooo:rsid="00415165" officeooo:paragraph-rsid="00415165" fo:background-color="transparent" style:font-size-asian="10pt" style:font-size-complex="10pt"/>
    </style:style>
    <style:style style:name="P59" style:family="paragraph" style:parent-style-name="sche_5f_3">
      <style:paragraph-properties fo:line-height="0.423cm" fo:text-align="center" style:justify-single-word="false">
        <style:tab-stops>
          <style:tab-stop style:position="0.751cm"/>
        </style:tab-stops>
      </style:paragraph-properties>
      <style:text-properties style:text-line-through-style="none" style:text-line-through-type="none" style:font-name="Arial3" fo:font-size="10pt" fo:language="de" fo:country="DE" fo:font-weight="bold" officeooo:rsid="00415165" officeooo:paragraph-rsid="00415165" fo:background-color="transparent" style:font-size-asian="10pt" style:font-weight-asian="bold" style:font-size-complex="10pt" style:font-weight-complex="bold"/>
    </style:style>
    <style:style style:name="P60" style:family="paragraph" style:parent-style-name="sche_5f_3">
      <style:paragraph-properties fo:line-height="0.423cm" fo:text-align="justify" style:justify-single-word="false">
        <style:tab-stops>
          <style:tab-stop style:position="0.751cm"/>
        </style:tab-stops>
      </style:paragraph-properties>
      <style:text-properties officeooo:paragraph-rsid="0040158c"/>
    </style:style>
    <style:style style:name="P61" style:family="paragraph" style:parent-style-name="Default">
      <style:paragraph-properties fo:margin-left="0.101cm" fo:margin-right="0.101cm" fo:line-height="0.423cm" fo:text-align="center" style:justify-single-word="false" fo:text-indent="0cm" style:auto-text-indent="false"/>
    </style:style>
    <style:style style:name="P62" style:family="paragraph" style:parent-style-name="Default">
      <style:paragraph-properties fo:margin-left="0.101cm" fo:margin-right="0.101cm" fo:line-height="0.423cm" fo:text-align="center" style:justify-single-word="false" fo:text-indent="0cm" style:auto-text-indent="false"/>
      <style:text-properties fo:color="#000000" style:font-name="Arial3" fo:font-size="10pt" fo:language="de" fo:country="DE" fo:font-weight="bold" style:font-size-asian="10pt" style:font-weight-asian="bold" style:font-name-complex="Arial4" style:font-size-complex="10pt"/>
    </style:style>
    <style:style style:name="P63" style:family="paragraph" style:parent-style-name="sche2_5f_2">
      <loext:graphic-properties draw:fill="solid" draw:fill-color="#e6e6e6"/>
      <style:paragraph-properties fo:line-height="0.423cm" fo:text-align="justify" style:justify-single-word="false" fo:background-color="#e6e6e6"/>
      <style:text-properties fo:color="#000000"/>
    </style:style>
    <style:style style:name="P64" style:family="paragraph" style:parent-style-name="sche2_5f_2">
      <loext:graphic-properties draw:fill="solid" draw:fill-color="#e6e6e6"/>
      <style:paragraph-properties fo:line-height="0.423cm" fo:text-align="justify" style:justify-single-word="false" fo:background-color="#e6e6e6"/>
      <style:text-properties fo:color="#000000" style:font-name="Arial3" fo:font-size="10pt" fo:language="de" fo:country="DE" fo:font-weight="bold" officeooo:paragraph-rsid="003cd9cf" fo:background-color="transparent" style:font-size-asian="10pt" style:font-weight-asian="bold" style:font-name-complex="Arial4" style:font-size-complex="10pt" style:font-style-complex="italic" style:font-weight-complex="bold"/>
    </style:style>
    <style:style style:name="P65" style:family="paragraph" style:parent-style-name="Standard" style:master-page-name="Standard">
      <style:paragraph-properties style:page-number="auto"/>
      <style:text-properties fo:color="#000000" style:font-name="Arial3" officeooo:paragraph-rsid="0023822f" style:font-name-asian="Calibri" style:font-name-complex="Calibri"/>
    </style:style>
    <style:style style:name="P66" style:family="paragraph" style:parent-style-name="Standard" style:list-style-name="L1">
      <style:paragraph-properties fo:line-height="115%" fo:text-align="justify" style:justify-single-word="false" fo:hyphenation-ladder-count="no-limit" style:writing-mode="lr-tb"/>
      <style:text-properties style:font-name="Arial3" fo:font-size="10pt" officeooo:paragraph-rsid="0018d244" style:font-size-asian="10pt" style:font-size-complex="10pt" fo:hyphenate="false" fo:hyphenation-remain-char-count="2" fo:hyphenation-push-char-count="2"/>
    </style:style>
    <style:style style:name="P67" style:family="paragraph" style:parent-style-name="sche_5f_3" style:list-style-name="Numbering_20_123">
      <style:paragraph-properties fo:line-height="0.423cm" fo:text-align="justify" style:justify-single-word="false">
        <style:tab-stops>
          <style:tab-stop style:position="0.751cm"/>
        </style:tab-stops>
      </style:paragraph-properties>
      <style:text-properties style:text-line-through-style="none" style:text-line-through-type="none" style:font-name="Arial3" fo:font-size="10pt" fo:language="it" fo:country="IT" fo:background-color="#00ffff" style:font-size-asian="10pt" style:font-size-complex="10pt"/>
    </style:style>
    <style:style style:name="T1" style:family="text">
      <style:text-properties style:font-name-complex="Arial"/>
    </style:style>
    <style:style style:name="T2" style:family="text">
      <style:text-properties fo:color="#000000" style:text-line-through-style="none" style:text-line-through-type="none" fo:language="it" fo:country="IT" fo:font-style="normal" style:text-underline-style="none" fo:font-weight="normal" fo:background-color="#ffffff" loext:char-shading-value="0" style:font-name-asian="Times New Roman" style:language-asian="zh" style:country-asian="CN" style:font-style-asian="normal" style:font-weight-asian="normal" style:font-name-complex="Arial" style:language-complex="ar" style:country-complex="SA" style:font-weight-complex="normal"/>
    </style:style>
    <style:style style:name="T3" style:family="text">
      <style:text-properties fo:color="#000000" style:text-line-through-style="none" style:text-line-through-type="none" fo:language="none" fo:country="none" fo:font-style="normal" style:text-underline-style="none" fo:font-weight="normal" style:font-name-asian="MS Mincho" style:language-asian="ja" style:country-asian="JP" style:font-style-asian="normal" style:font-weight-asian="normal" style:font-name-complex="Arial" style:font-weight-complex="bold"/>
    </style:style>
    <style:style style:name="T4" style:family="text">
      <style:text-properties fo:color="#000000" style:text-line-through-style="none" style:text-line-through-type="none" fo:language="none" fo:country="none" fo:font-style="normal" style:text-underline-style="none" fo:font-weight="normal" style:letter-kerning="true" fo:background-color="transparent" loext:char-shading-value="0" style:font-name-asian="Arial" style:language-asian="none" style:country-asian="none" style:font-style-asian="normal" style:font-weight-asian="normal" style:font-name-complex="Arial" style:language-complex="ar" style:country-complex="SA" style:font-weight-complex="normal"/>
    </style:style>
    <style:style style:name="T5" style:family="text">
      <style:text-properties fo:color="#000000" style:text-line-through-style="none" style:text-line-through-type="none" fo:language="none" fo:country="none" fo:font-style="normal" style:text-underline-style="none" fo:font-weight="bold" style:font-name-asian="MS Mincho" style:language-asian="ja" style:country-asian="JP" style:font-style-asian="normal" style:font-weight-asian="bold" style:font-name-complex="Arial" style:font-weight-complex="bold"/>
    </style:style>
    <style:style style:name="T6" style:family="text">
      <style:text-properties fo:color="#000000" style:text-line-through-style="none" style:text-line-through-type="none" style:font-name="Arial3" fo:font-size="10pt" fo:language="de" fo:country="DE" fo:font-weight="normal" officeooo:rsid="00301128" fo:background-color="transparent" loext:char-shading-value="0" style:font-name-asian="SimSun" style:font-size-asian="10pt" style:language-asian="zh" style:country-asian="CN" style:font-weight-asian="normal" style:font-name-complex="Mangal" style:font-size-complex="10pt" style:language-complex="hi" style:country-complex="IN" style:font-weight-complex="normal"/>
    </style:style>
    <style:style style:name="T7" style:family="text">
      <style:text-properties fo:color="#000000" style:font-name="Arial3" fo:font-size="10pt" fo:language="de" fo:country="DE" officeooo:rsid="00415165" style:font-name-asian="SimSun" style:font-size-asian="10pt" style:language-asian="zh" style:country-asian="CN" style:font-name-complex="Mangal" style:font-size-complex="10pt" style:language-complex="hi" style:country-complex="IN"/>
    </style:style>
    <style:style style:name="T8" style:family="text">
      <style:text-properties fo:color="#000000" fo:language="it" fo:country="IT" fo:font-style="normal" style:text-underline-style="none" fo:font-weight="normal" fo:background-color="transparent" loext:char-shading-value="0" style:font-name-asian="Arial" style:language-asian="zh" style:country-asian="CN" style:font-style-asian="normal" style:font-weight-asian="normal" style:language-complex="ar" style:country-complex="SA" style:font-weight-complex="normal"/>
    </style:style>
    <style:style style:name="T9" style:family="text">
      <style:text-properties fo:color="#000000" fo:language="it" fo:country="IT" fo:font-style="normal" style:text-underline-style="none" fo:font-weight="normal" officeooo:rsid="00284a9d" fo:background-color="transparent" loext:char-shading-value="0" style:font-name-asian="Arial" style:language-asian="zh" style:country-asian="CN" style:font-style-asian="normal" style:font-weight-asian="normal" style:language-complex="ar" style:country-complex="SA" style:font-weight-complex="normal"/>
    </style:style>
    <style:style style:name="T10" style:family="text">
      <style:text-properties fo:color="#000000" fo:language="it" fo:country="IT" fo:font-style="normal" fo:font-weight="normal" style:font-name-asian="MS Mincho" style:language-asian="ja" style:country-asian="JP" style:font-style-asian="normal" style:font-weight-asian="normal" style:font-name-complex="Arial" style:language-complex="ar" style:country-complex="SA" style:font-style-complex="normal" style:font-weight-complex="normal"/>
    </style:style>
    <style:style style:name="T11" style:family="text">
      <style:text-properties fo:color="#000000" fo:language="it" fo:country="IT" fo:font-style="normal" fo:font-weight="normal" officeooo:rsid="0026f809" style:font-name-asian="MS Mincho" style:language-asian="ja" style:country-asian="JP" style:font-style-asian="normal" style:font-weight-asian="normal" style:font-name-complex="Arial" style:language-complex="ar" style:country-complex="SA" style:font-style-complex="normal" style:font-weight-complex="normal"/>
    </style:style>
    <style:style style:name="T12" style:family="text">
      <style:text-properties fo:color="#000000" fo:font-style="normal" style:text-underline-style="none" fo:font-weight="normal" style:font-name-asian="Arial" style:language-asian="none" style:country-asian="none" style:font-style-asian="normal" style:font-weight-asian="normal" style:font-name-complex="Arial" style:language-complex="ar" style:country-complex="SA" style:font-weight-complex="normal"/>
    </style:style>
    <style:style style:name="T13" style:family="text">
      <style:text-properties fo:color="#000000" fo:font-style="normal" style:text-underline-style="none" fo:font-weight="normal" officeooo:rsid="00301128" style:font-name-asian="Arial" style:language-asian="none" style:country-asian="none" style:font-style-asian="normal" style:font-weight-asian="normal" style:font-name-complex="Arial" style:language-complex="ar" style:country-complex="SA" style:font-weight-complex="normal"/>
    </style:style>
    <style:style style:name="T14" style:family="text">
      <style:text-properties fo:language="it" fo:country="IT"/>
    </style:style>
    <style:style style:name="T15" style:family="text">
      <style:text-properties fo:language="it" fo:country="IT" fo:font-weight="normal" style:font-weight-asian="normal" style:font-weight-complex="normal"/>
    </style:style>
    <style:style style:name="T16" style:family="text">
      <style:text-properties fo:language="it" fo:country="IT" style:language-asian="ar" style:country-asian="SA" style:font-name-complex="Arial4"/>
    </style:style>
    <style:style style:name="T17" style:family="text">
      <style:text-properties fo:language="it" fo:country="IT" style:font-name-asian="MS Mincho1"/>
    </style:style>
    <style:style style:name="T18" style:family="text">
      <style:text-properties fo:language="it" fo:country="IT" style:font-name-asian="MS Mincho1" style:language-asian="ar" style:country-asian="SA" style:font-name-complex="Arial4"/>
    </style:style>
    <style:style style:name="T19" style:family="text">
      <style:text-properties fo:language="it" fo:country="IT" fo:font-weight="bold" style:font-weight-asian="bold"/>
    </style:style>
    <style:style style:name="T20" style:family="text">
      <style:text-properties fo:language="it" fo:country="IT" style:font-weight-complex="bold"/>
    </style:style>
    <style:style style:name="T21" style:family="text">
      <style:text-properties fo:language="it" fo:country="IT" officeooo:rsid="00257420" style:font-weight-complex="bold"/>
    </style:style>
    <style:style style:name="T22" style:family="text">
      <style:text-properties fo:language="it" fo:country="IT" fo:font-style="italic" style:text-underline-style="none" fo:font-weight="bold" fo:background-color="transparent" loext:char-shading-value="0" style:font-name-asian="Arial" style:language-asian="zh" style:country-asian="CN" style:font-style-asian="italic" style:font-weight-asian="bold" style:language-complex="ar" style:country-complex="SA" style:font-style-complex="italic" style:font-weight-complex="normal"/>
    </style:style>
    <style:style style:name="T23" style:family="text">
      <style:text-properties fo:language="it" fo:country="IT" fo:font-style="italic" style:text-underline-style="none" fo:font-weight="bold" officeooo:rsid="00284a9d" fo:background-color="transparent" loext:char-shading-value="0" style:font-name-asian="Arial" style:language-asian="zh" style:country-asian="CN" style:font-style-asian="italic" style:font-weight-asian="bold" style:language-complex="ar" style:country-complex="SA" style:font-style-complex="italic" style:font-weight-complex="normal"/>
    </style:style>
    <style:style style:name="T24" style:family="text">
      <style:text-properties fo:language="it" fo:country="IT" officeooo:rsid="00257420"/>
    </style:style>
    <style:style style:name="T25" style:family="text">
      <style:text-properties style:text-line-through-style="none" style:text-line-through-type="none" style:font-name="Arial3" fo:font-size="10pt" fo:language="de" fo:country="DE" fo:font-weight="bold" officeooo:rsid="0040158c" fo:background-color="transparent" loext:char-shading-value="0" style:font-size-asian="10pt" style:font-weight-asian="bold" style:font-size-complex="10pt" style:font-weight-complex="bold"/>
    </style:style>
    <style:style style:name="T26" style:family="text">
      <style:text-properties style:text-line-through-style="none" style:text-line-through-type="none" style:font-name="Arial3" fo:font-size="10pt" fo:language="de" fo:country="DE" fo:font-weight="normal" officeooo:rsid="0040158c" fo:background-color="transparent" loext:char-shading-value="0" style:font-size-asian="10pt" style:font-weight-asian="normal" style:font-size-complex="10pt" style:font-weight-complex="normal"/>
    </style:style>
    <style:style style:name="T27" style:family="text">
      <style:text-properties style:text-line-through-style="none" style:text-line-through-type="none" style:font-name="Arial3" fo:font-size="10pt" fo:language="de" fo:country="DE" fo:font-weight="normal" officeooo:rsid="00301128" fo:background-color="transparent" loext:char-shading-value="0" style:font-size-asian="10pt" style:font-weight-asian="normal" style:font-size-complex="10pt" style:font-weight-complex="normal"/>
    </style:style>
    <style:style style:name="T28" style:family="text">
      <style:text-properties style:text-line-through-style="none" style:text-line-through-type="none" style:font-name="Arial3" fo:font-size="10pt" fo:language="de" fo:country="DE" fo:font-weight="normal" officeooo:rsid="0040158c" fo:background-color="transparent" loext:char-shading-value="0" style:font-name-asian="Times New Roman1" style:font-size-asian="10pt" style:language-asian="it" style:country-asian="IT" style:font-weight-asian="normal" style:font-name-complex="Arial4" style:font-size-complex="10pt" style:font-weight-complex="normal"/>
    </style:style>
    <style:style style:name="T29" style:family="text">
      <style:text-properties style:text-line-through-style="none" style:text-line-through-type="none" style:font-name="Arial3" fo:font-size="10pt" fo:language="de" fo:country="DE" officeooo:rsid="00415165" fo:background-color="transparent" loext:char-shading-value="0" style:font-size-asian="10pt" style:font-size-complex="10pt"/>
    </style:style>
    <style:style style:name="T30" style:family="text">
      <style:text-properties style:text-line-through-style="none" style:text-line-through-type="none" style:font-name="Arial3" fo:font-size="10pt" fo:language="de" fo:country="DE" officeooo:rsid="00301128" fo:background-color="transparent" loext:char-shading-value="0" style:font-size-asian="10pt" style:font-size-complex="10pt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42d671" style:font-weight-asian="normal" style:font-weight-complex="normal"/>
    </style:style>
    <style:style style:name="T33" style:family="text">
      <style:text-properties style:use-window-font-color="true" style:text-line-through-style="none" style:text-line-through-type="none" fo:language="it" fo:country="IT" style:font-name-complex="Arial"/>
    </style:style>
    <style:style style:name="T34" style:family="text">
      <style:text-properties style:use-window-font-color="true" style:text-line-through-style="none" style:text-line-through-type="none" fo:language="it" fo:country="IT" fo:font-style="normal" style:text-underline-style="none" fo:font-weight="bold" style:letter-kerning="true" fo:background-color="transparent" loext:char-shading-value="0" style:font-name-asian="SimSun" style:language-asian="zh" style:country-asian="CN" style:font-style-asian="normal" style:font-weight-asian="bold" style:font-name-complex="Arial" style:language-complex="hi" style:country-complex="IN" style:font-weight-complex="bold"/>
    </style:style>
    <style:style style:name="T35" style:family="text">
      <style:text-properties style:use-window-font-color="true" style:text-line-through-style="none" style:text-line-through-type="none" style:font-name-complex="Arial"/>
    </style:style>
    <style:style style:name="T36" style:family="text">
      <style:text-properties style:use-window-font-color="true" style:text-line-through-style="none" style:text-line-through-type="none" style:font-name="Arial3" fo:font-size="10pt" fo:language="de" fo:country="DE" officeooo:rsid="00301128" fo:background-color="transparent" loext:char-shading-value="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37" style:family="text">
      <style:text-properties style:use-window-font-color="true" style:font-name="Arial3" fo:font-size="10pt" fo:language="de" fo:country="DE" officeooo:rsid="003cd9cf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38" style:family="text">
      <style:text-properties style:use-window-font-color="true" style:font-name="Arial3" fo:font-size="10pt" fo:language="de" fo:country="DE" officeooo:rsid="003eb659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39" style:family="text">
      <style:text-properties style:use-window-font-color="true" style:font-name="Arial3" fo:font-size="10pt" fo:language="de" fo:country="DE" officeooo:rsid="00415165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40" style:family="text">
      <style:text-properties style:use-window-font-color="true" fo:language="it" fo:country="IT" style:text-underline-style="none" fo:font-weight="bold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41" style:family="text">
      <style:text-properties style:use-window-font-color="true" fo:language="it" fo:country="IT" style:text-underline-style="none" fo:font-weight="bold" officeooo:rsid="00284a9d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42" style:family="text">
      <style:text-properties style:use-window-font-color="true" fo:language="it" fo:country="IT" style:font-name-complex="Arial"/>
    </style:style>
    <style:style style:name="T43" style:family="text">
      <style:text-properties style:use-window-font-color="true" fo:language="it" fo:country="IT" fo:font-weight="bold" style:font-weight-asian="bold" style:font-name-complex="Arial"/>
    </style:style>
    <style:style style:name="T44" style:family="text">
      <style:text-properties style:use-window-font-color="true" fo:font-style="normal" fo:font-weight="normal" fo:background-color="#ffffff" loext:char-shading-value="0" style:font-name-asian="Arial" style:language-asian="zh" style:country-asian="CN" style:font-style-asian="normal" style:font-weight-asian="normal" style:font-name-complex="Arial" style:font-style-complex="normal" style:font-weight-complex="normal"/>
    </style:style>
    <style:style style:name="T45" style:family="text">
      <style:text-properties style:use-window-font-color="true" fo:font-style="normal" fo:font-weight="normal" fo:background-color="#ffffff" loext:char-shading-value="0" style:font-name-asian="Wingdings" style:language-asian="zh" style:country-asian="CN" style:font-style-asian="normal" style:font-weight-asian="normal" style:font-name-complex="Arial" style:font-style-complex="normal" style:font-weight-complex="normal"/>
    </style:style>
    <style:style style:name="T46" style:family="text">
      <style:text-properties style:use-window-font-color="true" fo:font-weight="bold" style:font-weight-asian="bold" style:font-name-complex="Arial" style:font-weight-complex="bold"/>
    </style:style>
    <style:style style:name="T47" style:family="text">
      <style:text-properties style:use-window-font-color="true" style:font-name-complex="Arial"/>
    </style:style>
    <style:style style:name="T48" style:family="text">
      <style:text-properties style:use-window-font-color="true" fo:language="de" fo:country="DE" fo:font-style="normal" fo:font-weight="normal" fo:background-color="#ffffff" loext:char-shading-value="0" style:font-name-asian="Wingdings" style:language-asian="zh" style:country-asian="CN" style:font-style-asian="normal" style:font-weight-asian="normal" style:font-name-complex="Arial" style:font-style-complex="normal" style:font-weight-complex="normal"/>
    </style:style>
    <style:style style:name="T49" style:family="text">
      <style:text-properties style:use-window-font-color="true" style:font-name="Arial" fo:font-size="10pt" fo:background-color="#ffffff" loext:char-shading-value="0" style:font-size-asian="10pt" style:font-name-complex="Arial" style:font-size-complex="10pt" style:font-style-complex="italic" style:font-weight-complex="bold"/>
    </style:style>
    <style:style style:name="T50" style:family="text">
      <style:text-properties style:use-window-font-color="true" style:font-name="Arial" fo:font-size="10pt" officeooo:rsid="002a337f" fo:background-color="#ffffff" loext:char-shading-value="0" style:font-size-asian="10pt" style:font-name-complex="Arial" style:font-size-complex="10pt" style:font-style-complex="italic" style:font-weight-complex="bold"/>
    </style:style>
    <style:style style:name="T51" style:family="text">
      <style:text-properties style:use-window-font-color="true" style:font-name="Arial" fo:font-size="10pt" fo:background-color="#ffffff" loext:char-shading-value="0" style:font-name-asian="MS Mincho" style:font-size-asian="10pt" style:language-asian="ja" style:country-asian="JP" style:font-name-complex="Arial" style:font-size-complex="10pt" style:font-style-complex="italic" style:font-weight-complex="bold"/>
    </style:style>
    <style:style style:name="T52" style:family="text">
      <style:text-properties style:use-window-font-color="true" style:font-name="Arial" fo:font-size="10pt" fo:font-weight="normal" fo:background-color="#ffffff" loext:char-shading-value="0" style:font-size-asian="10pt" style:font-weight-asian="normal" style:font-name-complex="Arial" style:font-size-complex="10pt" style:font-style-complex="italic" style:font-weight-complex="normal"/>
    </style:style>
    <style:style style:name="T53" style:family="text">
      <style:text-properties style:use-window-font-color="true" style:font-name="Arial" fo:font-size="10pt" style:font-size-asian="10pt" style:font-name-complex="Arial" style:font-size-complex="10pt"/>
    </style:style>
    <style:style style:name="T54" style:family="text">
      <style:text-properties fo:font-variant="normal" fo:text-transform="none" style:use-window-font-color="true" fo:letter-spacing="normal" style:text-underline-style="none" fo:font-weight="normal" officeooo:rsid="002a337f" fo:background-color="#ffffff" loext:char-shading-value="0" style:font-weight-asian="normal" style:font-name-complex="Arial" style:font-style-complex="italic" style:font-weight-complex="normal"/>
    </style:style>
    <style:style style:name="T55" style:family="text">
      <style:text-properties fo:font-variant="normal" fo:text-transform="none" style:use-window-font-color="true" style:font-name="Arial" fo:font-size="10pt" fo:letter-spacing="normal" style:text-underline-style="none" fo:font-weight="bold" fo:background-color="#ffffff" loext:char-shading-value="0" style:font-size-asian="10pt" style:font-weight-asian="bold" style:font-name-complex="Arial" style:font-size-complex="10pt" style:font-style-complex="italic" style:font-weight-complex="bold"/>
    </style:style>
    <style:style style:name="T56" style:family="text">
      <style:text-properties fo:font-variant="normal" fo:text-transform="none" style:use-window-font-color="true" style:font-name="Arial" fo:font-size="10pt" fo:letter-spacing="normal" style:text-underline-style="none" fo:font-weight="bold" officeooo:rsid="002a337f" fo:background-color="#ffffff" loext:char-shading-value="0" style:font-size-asian="10pt" style:font-weight-asian="bold" style:font-name-complex="Arial" style:font-size-complex="10pt" style:font-style-complex="italic" style:font-weight-complex="bold"/>
    </style:style>
    <style:style style:name="T57" style:family="text">
      <style:text-properties fo:font-variant="normal" fo:text-transform="none" style:use-window-font-color="true" style:font-name="Arial" fo:font-size="10pt" fo:letter-spacing="normal" style:text-underline-style="none" fo:font-weight="normal" officeooo:rsid="002a337f" fo:background-color="#ffffff" loext:char-shading-value="0" style:font-size-asian="10pt" style:font-weight-asian="normal" style:font-name-complex="Arial" style:font-size-complex="10pt" style:font-style-complex="italic" style:font-weight-complex="normal"/>
    </style:style>
    <style:style style:name="T58" style:family="text">
      <style:text-properties fo:font-size="10pt" style:text-underline-style="solid" style:text-underline-width="auto" style:text-underline-color="font-color" officeooo:rsid="0023822f" style:font-size-asian="10pt" style:font-size-complex="10pt"/>
    </style:style>
    <style:style style:name="T59" style:family="text">
      <style:text-properties fo:font-size="10pt" fo:language="de" fo:country="DE" style:text-underline-style="solid" style:text-underline-width="auto" style:text-underline-color="font-color" officeooo:rsid="003cd9cf" style:font-size-asian="10pt" style:font-size-complex="10pt"/>
    </style:style>
    <style:style style:name="T60" style:family="text">
      <style:text-properties fo:language="de" fo:country="AT" officeooo:rsid="004627b1"/>
    </style:style>
    <style:style style:name="T61" style:family="text">
      <style:text-properties fo:language="de" fo:country="DE" style:language-asian="ar" style:country-asian="SA" style:font-name-complex="Arial4"/>
    </style:style>
    <style:style style:name="T62" style:family="text">
      <style:text-properties fo:language="de" fo:country="DE" officeooo:rsid="003cd9cf" style:language-asian="ar" style:country-asian="SA" style:font-name-complex="Arial4"/>
    </style:style>
    <style:style style:name="T63" style:family="text">
      <style:text-properties fo:language="de" fo:country="DE" style:language-asian="it" style:country-asian="IT" style:font-name-complex="Arial4" style:font-style-complex="italic" style:font-weight-complex="bold"/>
    </style:style>
    <style:style style:name="T64" style:family="text">
      <style:text-properties fo:language="de" fo:country="DE" style:font-name-asian="MS Mincho1" style:language-asian="ar" style:country-asian="SA" style:font-name-complex="Arial4"/>
    </style:style>
    <style:style style:name="T65" style:family="text">
      <style:text-properties fo:language="de" fo:country="DE" officeooo:rsid="003eb659"/>
    </style:style>
    <style:style style:name="T66" style:family="text">
      <style:text-properties fo:language="de" fo:country="DE" officeooo:rsid="00301128"/>
    </style:style>
    <style:style style:name="T67" style:family="text">
      <style:text-properties fo:language="de" fo:country="DE" officeooo:rsid="0030562a"/>
    </style:style>
    <style:style style:name="T68" style:family="text">
      <style:text-properties fo:language="de" fo:country="DE" officeooo:rsid="00415165"/>
    </style:style>
    <style:style style:name="T69" style:family="text">
      <style:text-properties style:text-underline-style="solid" style:text-underline-width="auto" style:text-underline-color="font-color"/>
    </style:style>
    <style:style style:name="T70" style:family="text">
      <style:text-properties style:font-name-complex="Arial4"/>
    </style:style>
    <style:style style:name="T71" style:family="text">
      <style:text-properties officeooo:rsid="002d4c68"/>
    </style:style>
    <style:style style:name="T72" style:family="text">
      <style:text-properties style:font-name="Arial3" fo:font-size="10pt" fo:language="de" fo:country="DE" style:font-size-asian="10pt" style:font-size-complex="10pt"/>
    </style:style>
    <style:style style:name="T73" style:family="text">
      <style:text-properties style:font-name="Arial3" fo:font-size="10pt" fo:language="de" fo:country="DE" officeooo:rsid="003cd9cf" style:font-size-asian="10pt" style:font-size-complex="10pt"/>
    </style:style>
    <style:style style:name="T74" style:family="text">
      <style:text-properties style:font-name="Arial3" fo:font-size="10pt" fo:language="de" fo:country="DE" officeooo:rsid="003eb659" style:font-size-asian="10pt" style:font-size-complex="10pt"/>
    </style:style>
    <style:style style:name="T75" style:family="text">
      <style:text-properties style:font-name="Arial3" fo:font-size="10pt" fo:language="de" fo:country="DE" officeooo:rsid="0040158c" style:font-size-asian="10pt" style:font-size-complex="10pt"/>
    </style:style>
    <style:style style:name="T76" style:family="text">
      <style:text-properties style:font-name="Arial3" fo:font-size="10pt" fo:language="de" fo:country="DE" officeooo:rsid="00415165" style:font-size-asian="10pt" style:font-size-complex="10pt"/>
    </style:style>
    <style:style style:name="T77" style:family="text">
      <style:text-properties style:font-name="Arial3" fo:font-size="10pt" fo:language="de" fo:country="DE" officeooo:rsid="0042d671" style:font-size-asian="10pt" style:font-size-complex="10pt"/>
    </style:style>
    <style:style style:name="T78" style:family="text">
      <style:text-properties style:font-name="Arial3" fo:font-size="10pt" fo:language="de" fo:country="DE" style:font-size-asian="10pt" style:language-asian="ar" style:country-asian="SA" style:font-name-complex="Arial4" style:font-size-complex="10pt"/>
    </style:style>
    <style:style style:name="T79" style:family="text">
      <style:text-properties style:font-name="Arial3" fo:font-size="10pt" fo:language="de" fo:country="DE" officeooo:rsid="003cd9cf" style:font-size-asian="10pt" style:language-asian="ar" style:country-asian="SA" style:font-name-complex="Arial4" style:font-size-complex="10pt"/>
    </style:style>
    <style:style style:name="T80" style:family="text">
      <style:text-properties style:font-name="Arial3" fo:font-size="10pt" fo:language="de" fo:country="DE" style:font-size-asian="10pt" style:language-asian="ar" style:country-asian="SA" style:font-name-complex="Arial4" style:font-size-complex="10pt" style:font-weight-complex="bold"/>
    </style:style>
    <style:style style:name="T81" style:family="text">
      <style:text-properties style:font-name="Arial3" fo:font-size="10pt" fo:language="de" fo:country="DE" fo:font-weight="bold" fo:background-color="transparent" loext:char-shading-value="0" style:font-size-asian="10pt" style:font-weight-asian="bold" style:font-name-complex="Arial4" style:font-size-complex="10pt" style:font-style-complex="italic" style:font-weight-complex="bold"/>
    </style:style>
    <style:style style:name="T82" style:family="text">
      <style:text-properties style:font-name="Arial3" fo:font-size="10pt" fo:language="de" fo:country="DE" fo:font-weight="bold" officeooo:rsid="003cd9cf" fo:background-color="transparent" loext:char-shading-value="0" style:font-name-asian="Times New Roman1" style:font-size-asian="10pt" style:language-asian="ar" style:country-asian="SA" style:font-weight-asian="bold" style:font-name-complex="Arial4" style:font-size-complex="10pt" style:font-style-complex="italic" style:font-weight-complex="bold"/>
    </style:style>
    <style:style style:name="T83" style:family="text">
      <style:text-properties style:font-name="Arial3" fo:font-size="10pt" fo:language="de" fo:country="DE" officeooo:rsid="003cd9cf" style:font-name-asian="Times New Roman" style:font-size-asian="10pt" style:language-asian="ar" style:country-asian="SA" style:font-name-complex="Arial4" style:font-size-complex="10pt" style:language-complex="ar" style:country-complex="SA"/>
    </style:style>
    <style:style style:name="T84" style:family="text">
      <style:text-properties style:font-name="Arial3" fo:font-size="10pt" fo:language="de" fo:country="DE" officeooo:rsid="003cd9cf" style:font-name-asian="Times New Roman" style:font-size-asian="10pt" style:language-asian="ar" style:country-asian="SA" style:font-name-complex="Arial4" style:font-size-complex="10pt" style:language-complex="ar" style:country-complex="SA" style:font-weight-complex="bold"/>
    </style:style>
    <style:style style:name="T85" style:family="text">
      <style:text-properties style:font-name="Arial3" fo:font-size="10pt" style:font-size-asian="10pt" style:font-size-complex="10pt"/>
    </style:style>
    <style:style style:name="T86" style:family="text">
      <style:text-properties style:font-name="Arial3" fo:font-size="10pt" fo:language="it" fo:country="IT" style:font-size-asian="10pt" style:language-asian="ar" style:country-asian="SA" style:font-name-complex="Arial4" style:font-size-complex="10pt"/>
    </style:style>
    <style:style style:name="T87" style:family="text">
      <style:text-properties officeooo:rsid="002c5e06"/>
    </style:style>
    <style:style style:name="T88" style:family="text">
      <style:text-properties style:font-name="Arial"/>
    </style:style>
    <style:style style:name="T89" style:family="text">
      <style:text-properties style:font-name="Arial" fo:font-size="10pt" style:font-size-asian="10pt" style:font-size-complex="10pt"/>
    </style:style>
    <style:style style:name="T90" style:family="text">
      <style:text-properties fo:font-weight="bold" style:font-weight-asian="bold" style:font-weight-complex="bold"/>
    </style:style>
    <style:style style:name="T91" style:family="text">
      <style:text-properties officeooo:rsid="003cd9cf"/>
    </style:style>
    <style:style style:name="T92" style:family="text">
      <style:text-properties officeooo:rsid="00415165"/>
    </style:style>
    <style:style style:name="T93" style:family="text">
      <style:text-properties officeooo:rsid="002d4c68" style:font-name-asian="Times New Roman" style:language-asian="zh" style:country-asian="CN" style:font-name-complex="Times New Roman" style:language-complex="ar" style:country-complex="SA"/>
    </style:style>
    <style:style style:name="T94" style:family="text">
      <style:text-properties officeooo:rsid="00426199" style:font-name-asian="Times New Roman" style:language-asian="zh" style:country-asian="CN" style:font-name-complex="Times New Roman" style:language-complex="ar" style:country-complex="SA"/>
    </style:style>
    <style:style style:name="T95" style:family="text">
      <style:text-properties officeooo:rsid="003cd9cf" style:font-name-asian="Times New Roman" style:language-asian="zh" style:country-asian="CN" style:font-name-complex="Times New Roman" style:language-complex="ar" style:country-complex="SA"/>
    </style:style>
    <style:style style:name="T96" style:family="text">
      <style:text-properties officeooo:rsid="002f28a3" style:font-name-asian="Times New Roman" style:language-asian="zh" style:country-asian="CN" style:font-name-complex="Times New Roman" style:language-complex="ar" style:country-complex="SA"/>
    </style:style>
    <style:style style:name="T97" style:family="text">
      <style:text-properties officeooo:rsid="004627b1"/>
    </style:style>
    <style:style style:name="T9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7cm" fo:border="none"/>
    </style:style>
    <style:style style:name="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5.011cm" draw:visible-area-height="5.011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<text:span text:style-name="T58">An</text:span><text:span text:style-name="T59">hang</text:span><text:span text:style-name="T58"> - Allegato 1</text:span></text:p>
      <text:p text:style-name="P5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63"><text:span text:style-name="T81">INTERESSENSBEKUNDUNG ZUR TEILNAHME AN DER MARKT</text:span><text:span text:style-name="T82">SONDIERUNG FÜR DIE </text:span></text:p>
          </table:table-cell>
          <table:table-cell table:style-name="Tabella2.B1" office:value-type="string">
            <text:p text:style-name="P35">MANIFESTAZIONE DI INTERESSE ALLA PARTECIPAZIONE ALL’INDAGINE DI MERCATO</text:p>
          </table:table-cell>
        </table:table-row>
        <table:table-row>
          <table:table-cell table:style-name="Tabella2.A2" office:value-type="string">
            <text:p text:style-name="P64"><text:span text:style-name="T87">ERSTELLUNG EINES VERZEICHNISSES DER HANDELS</text:span><text:span text:style-name="T93">UNTERNEHMEN </text:span><text:span text:style-name="T94">UND </text:span><text:span text:style-name="T95">GESCHÄFTE</text:span><text:span text:style-name="T93"> MIT BEREITSCHAFT <text:s/>Z</text:span><text:span text:style-name="T96">UR AUSSTELLUNG</text:span><text:span text:style-name="T93"> VON EINKAUFSGUTSCHEINEN, DIE VON <text:s/>DEN BÜRGERINNEN UND </text:span><text:span text:style-name="T71"><text:s/>BÜRGERN WÄHREND DES EPIDEMIOLOGISCHEN NOTSTANDES AUFGRUND DES COVID-19-V</text:span><text:span text:style-name="T93">IRUS V</text:span><text:span text:style-name="T95">E</text:span><text:span text:style-name="T93">RWENDET WERDEN</text:span></text:p>
          </table:table-cell>
          <table:table-cell table:style-name="Tabella2.B2" office:value-type="string">
            <text:p text:style-name="P36"><text:span text:style-name="T20">FINALIZZATA A</text:span><text:span text:style-name="T21">L</text:span><text:span text:style-name="T20">LA COSTITUZIONE DI UN ELENCO DI ESERCIZI COMMERCIALI PER L’EROGAZIONE DI BUONI SPESA UTILIZZABILI PER L’ACQUISTO DI GENERI ALIMENTARI DA PARTE DI CITTADINI IN STATO DI BISOGNO IN RELAZIONE ALL</text:span><text:span text:style-name="T21">A SITUAZIONE</text:span><text:span text:style-name="T20"> DI EMERGENZA EPIDEMIOLOGICA DA COVID-19.</text:span></text:p>
          </table:table-cell>
        </table:table-row>
        <table:table-row>
          <table:table-cell table:style-name="Tabella2.A3" office:value-type="string">
            <text:p text:style-name="P18">Erklärung zum Ersatz einer beeideten Bezeugungsurkunde (Notorietätsakt) <text:span text:style-name="T97">gem</text:span><text:span text:style-name="T60">äß</text:span> D.P.R. 28 Dezember 2000, n. 445</text:p>
          </table:table-cell>
          <table:table-cell table:style-name="Tabella2.A3" office:value-type="string">
            <text:p text:style-name="P53">Dichiarazione sostitutiva redatta ai sensi del D.P.R. 28/12/200, N. 445</text:p>
          </table:table-cell>
        </table:table-row>
        <table:table-row>
          <table:table-cell table:style-name="Tabella2.A65" office:value-type="string">
            <text:p text:style-name="P14"><text:span text:style-name="T78">D</text:span><text:span text:style-name="T83">ie</text:span><text:span text:style-name="T78"> /d</text:span><text:span text:style-name="T79">er</text:span><text:span text:style-name="T78"> Unterfertigte </text:span><text:bookmark-start text:name="Testo814"/><field:fieldmark-start text:name="__Fieldmark__118_1218277010" field:type="vnd.oasis.opendocument.field.FORMTEXT"/><text:span text:style-name="T86">     </text:span><field:fieldmark-end/><text:bookmark-end text:name="Testo814"/><text:span text:style-name="T78">,</text:span></text:p>
          </table:table-cell>
          <table:table-cell table:style-name="Tabella2.B65" office:value-type="string">
            <text:p text:style-name="P54"><text:span text:style-name="T70">Il/la sottoscritto/a </text:span><field:fieldmark-start text:name="__Fieldmark__132_1218277010" field:type="vnd.oasis.opendocument.field.FORMTEXT"/><text:span text:style-name="T70">     </text:span><field:fieldmark-end/><text:span text:style-name="T70">,</text:span></text:p>
          </table:table-cell>
        </table:table-row>
        <table:table-row>
          <table:table-cell table:style-name="Tabella2.A65" office:value-type="string">
            <text:p text:style-name="P7"><text:span text:style-name="T63">Steuernummer</text:span><text:span text:style-name="T61"> </text:span><text:bookmark-start text:name="Testo5714"/><field:fieldmark-start text:name="__Fieldmark__147_1218277010" field:type="vnd.oasis.opendocument.field.FORMTEXT"/><text:span text:style-name="T16">     </text:span><field:fieldmark-end/><text:bookmark-end text:name="Testo5714"/><text:span text:style-name="T61">,</text:span></text:p>
          </table:table-cell>
          <table:table-cell table:style-name="Tabella2.B65" office:value-type="string">
            <text:p text:style-name="P6"><text:span text:style-name="T14">C.F. </text:span><field:fieldmark-start text:name="__Fieldmark__161_1218277010" field:type="vnd.oasis.opendocument.field.FORMTEXT"/><text:span text:style-name="T14">     </text:span><field:fieldmark-end/><text:span text:style-name="T14">,</text:span></text:p>
          </table:table-cell>
        </table:table-row>
        <table:table-row>
          <table:table-cell table:style-name="Tabella2.A65" office:value-type="string">
            <text:p text:style-name="P7"><text:span text:style-name="T61">geboren in </text:span><field:fieldmark-start text:name="__Fieldmark__173_1218277010" field:type="vnd.oasis.opendocument.field.FORMTEXT"/><text:span text:style-name="T16">     </text:span><field:fieldmark-end/><text:span text:style-name="T61"> (Provinz </text:span><field:fieldmark-start text:name="__Fieldmark__180_1218277010" field:type="vnd.oasis.opendocument.field.FORMTEXT"/><text:span text:style-name="T16">     </text:span><field:fieldmark-end/><text:span text:style-name="T61">, Land </text:span><field:fieldmark-start text:name="__Fieldmark__187_1218277010" field:type="vnd.oasis.opendocument.field.FORMTEXT"/><text:span text:style-name="T16">     </text:span><field:fieldmark-end/><text:span text:style-name="T61">) am </text:span><field:fieldmark-start text:name="__Fieldmark__194_1218277010" field:type="vnd.oasis.opendocument.field.FORMTEXT"/><text:span text:style-name="T16">     </text:span><field:fieldmark-end/><text:span text:style-name="T61">;</text:span></text:p>
          </table:table-cell>
          <table:table-cell table:style-name="Tabella2.B65" office:value-type="string">
            <text:p text:style-name="P6"><text:span text:style-name="T14">nato/a a </text:span><field:fieldmark-start text:name="__Fieldmark__206_1218277010" field:type="vnd.oasis.opendocument.field.FORMTEXT"/><text:span text:style-name="T14">     </text:span><field:fieldmark-end/><text:span text:style-name="T14"> (prov. </text:span><field:fieldmark-start text:name="__Fieldmark__213_1218277010" field:type="vnd.oasis.opendocument.field.FORMTEXT"/><text:span text:style-name="T14">     </text:span><field:fieldmark-end/><text:span text:style-name="T14">, Stato </text:span><field:fieldmark-start text:name="__Fieldmark__220_1218277010" field:type="vnd.oasis.opendocument.field.FORMTEXT"/><text:span text:style-name="T14">     </text:span><field:fieldmark-end/><text:span text:style-name="T14">) il </text:span><field:fieldmark-start text:name="__Fieldmark__227_1218277010" field:type="vnd.oasis.opendocument.field.FORMTEXT"/><text:span text:style-name="T14">     </text:span><field:fieldmark-end/><text:span text:style-name="T14">;</text:span></text:p>
          </table:table-cell>
        </table:table-row>
        <table:table-row>
          <table:table-cell table:style-name="Tabella2.A65" office:value-type="string">
            <text:p text:style-name="P7"><text:span text:style-name="T61">wohnhaft in der Gemeinde </text:span><field:fieldmark-start text:name="__Fieldmark__239_1218277010" field:type="vnd.oasis.opendocument.field.FORMTEXT"/><text:span text:style-name="T16">     </text:span><field:fieldmark-end/><text:span text:style-name="T61">, PLZ </text:span><field:fieldmark-start text:name="__Fieldmark__246_1218277010" field:type="vnd.oasis.opendocument.field.FORMTEXT"/><text:span text:style-name="T16">     </text:span><field:fieldmark-end/><text:span text:style-name="T61">, Provinz (</text:span><field:fieldmark-start text:name="__Fieldmark__253_1218277010" field:type="vnd.oasis.opendocument.field.FORMTEXT"/><text:span text:style-name="T16">     </text:span><field:fieldmark-end/><text:span text:style-name="T61">), Land </text:span><field:fieldmark-start text:name="__Fieldmark__260_1218277010" field:type="vnd.oasis.opendocument.field.FORMTEXT"/><text:span text:style-name="T16">     </text:span><field:fieldmark-end/><text:span text:style-name="T61">;</text:span></text:p>
          </table:table-cell>
          <table:table-cell table:style-name="Tabella2.B65" office:value-type="string">
            <text:p text:style-name="P6"><text:span text:style-name="T24">r</text:span><text:span text:style-name="T14">esidente nel Comune di </text:span><field:fieldmark-start text:name="__Fieldmark__274_1218277010" field:type="vnd.oasis.opendocument.field.FORMTEXT"/><text:span text:style-name="T14">     </text:span><field:fieldmark-end/><text:span text:style-name="T14">, CAP </text:span><field:fieldmark-start text:name="__Fieldmark__281_1218277010" field:type="vnd.oasis.opendocument.field.FORMTEXT"/><text:span text:style-name="T14">     </text:span><field:fieldmark-end/><text:span text:style-name="T14">, prov. (</text:span><field:fieldmark-start text:name="__Fieldmark__288_1218277010" field:type="vnd.oasis.opendocument.field.FORMTEXT"/><text:span text:style-name="T14">     </text:span><field:fieldmark-end/><text:span text:style-name="T14">), Stato </text:span><field:fieldmark-start text:name="__Fieldmark__295_1218277010" field:type="vnd.oasis.opendocument.field.FORMTEXT"/><text:span text:style-name="T14">     </text:span><field:fieldmark-end/><text:span text:style-name="T14">;</text:span></text:p>
          </table:table-cell>
        </table:table-row>
        <table:table-row>
          <table:table-cell table:style-name="Tabella2.A65" office:value-type="string">
            <text:p text:style-name="P7"><text:span text:style-name="T61">Anschrift, usw. </text:span><field:fieldmark-start text:name="__Fieldmark__307_1218277010" field:type="vnd.oasis.opendocument.field.FORMTEXT"/><text:span text:style-name="T16">     </text:span><field:fieldmark-end/><text:span text:style-name="T61">;</text:span></text:p>
          </table:table-cell>
          <table:table-cell table:style-name="Tabella2.B65" office:value-type="string">
            <text:p text:style-name="P6"><text:span text:style-name="T14">via/piazza, ecc. </text:span><field:fieldmark-start text:name="__Fieldmark__319_1218277010" field:type="vnd.oasis.opendocument.field.FORMTEXT"/><text:span text:style-name="T14">     </text:span><field:fieldmark-end/><text:span text:style-name="T14">;</text:span></text:p>
          </table:table-cell>
        </table:table-row>
        <table:table-row>
          <table:table-cell table:style-name="Tabella2.A65" office:value-type="string">
            <text:p text:style-name="P7"/>
          </table:table-cell>
          <table:table-cell table:style-name="Tabella2.B65" office:value-type="string">
            <text:p text:style-name="P6"/>
          </table:table-cell>
        </table:table-row>
        <table:table-row>
          <table:table-cell table:style-name="Tabella2.A65" office:value-type="string">
            <text:p text:style-name="P10">in seiner Eigenschaft als:</text:p>
          </table:table-cell>
          <table:table-cell table:style-name="Tabella2.B65" office:value-type="string">
            <text:p text:style-name="P12">in qualità di:</text:p>
          </table:table-cell>
        </table:table-row>
        <table:table-row table:style-name="Tabella2.11">
          <table:table-cell table:style-name="Tabella2.A65" office:value-type="string">
            <text:p text:style-name="P7"><field:fieldmark text:name="__Fieldmark__338_1218277010" field:type="vnd.oasis.opendocument.field.FORMCHECKBOX"/><text:s/><text:span text:style-name="T61"><text:s/>gesetzliche Vertreter</text:span><text:span text:style-name="T62">in/gesetzlicher Vertreter oder </text:span><text:span text:style-name="T61">Inhaber</text:span><text:span text:style-name="T62">in/Inhaber </text:span><text:span text:style-name="T61">von </text:span></text:p>
          </table:table-cell>
          <table:table-cell table:style-name="Tabella2.B65" office:value-type="string">
            <text:p text:style-name="P6"><field:fieldmark text:name="__Fieldmark__353_1218277010" field:type="vnd.oasis.opendocument.field.FORMCHECKBOX"/><text:span text:style-name="T14"><text:tab/>legale rappresentante di      </text:span></text:p>
          </table:table-cell>
        </table:table-row>
        <table:table-row>
          <table:table-cell table:style-name="Tabella2.A65" office:value-type="string">
            <text:p text:style-name="P8"><field:fieldmark text:name="__Fieldmark__360_1218277010" field:type="vnd.oasis.opendocument.field.FORMCHECKBOX"/><text:span text:style-name="T61"><text:s/>General- </text:span><text:span text:style-name="T62">oder </text:span><text:span text:style-name="T61">Sonderbevollmächtigte </text:span><text:span text:style-name="T62">oder General- oder Sonderbevollmächtigter</text:span><text:span text:style-name="T61"> von </text:span></text:p>
          </table:table-cell>
          <table:table-cell table:style-name="Tabella2.B65" office:value-type="string">
            <text:p text:style-name="P6"><field:fieldmark text:name="__Fieldmark__375_1218277010" field:type="vnd.oasis.opendocument.field.FORMCHECKBOX"/><text:span text:style-name="T14"><text:tab/>procuratore generale/speciale di </text:span><field:fieldmark-start text:name="__Fieldmark__385_1218277010" field:type=""/><text:span text:style-name="T14">     </text:span></text:p>
          </table:table-cell>
        </table:table-row>
        <table:table-row>
          <table:table-cell table:style-name="Tabella2.A65" office:value-type="string">
            <text:p text:style-name="P14"><field:fieldmark-end/><field:fieldmark text:name="__Fieldmark__387_1218277010" field:type="vnd.oasis.opendocument.field.FORMCHECKBOX"><field:param field:name="Checkbox_Checked" field:value="false"/></field:fieldmark><text:span text:style-name="T78"><text:s/></text:span><text:span text:style-name="T84">A</text:span><text:span text:style-name="T80">nderes (spezifizieren) </text:span></text:p>
          </table:table-cell>
          <table:table-cell table:style-name="Tabella2.B65" office:value-type="string">
            <text:p text:style-name="P6"><field:fieldmark text:name="__Fieldmark__398_1218277010" field:type="vnd.oasis.opendocument.field.FORMCHECKBOX"/><text:span text:style-name="T14"><text:tab/>altro (specificare)      </text:span></text:p>
          </table:table-cell>
        </table:table-row>
        <table:table-row>
          <table:table-cell table:style-name="Tabella2.A65" office:value-type="string">
            <text:p text:style-name="P10"/>
          </table:table-cell>
          <table:table-cell table:style-name="Tabella2.B65" office:value-type="string">
            <text:p text:style-name="P54"/>
          </table:table-cell>
        </table:table-row>
        <table:table-row>
          <table:table-cell table:style-name="Tabella2.A65" office:value-type="string">
            <text:p text:style-name="P7"><text:span text:style-name="T61">MwSt-Nr.: </text:span><field:fieldmark-start text:name="__Fieldmark__416_1218277010" field:type="vnd.oasis.opendocument.field.FORMTEXT"/><text:span text:style-name="T18">     </text:span><field:fieldmark-end/><text:span text:style-name="T61">;</text:span></text:p>
          </table:table-cell>
          <table:table-cell table:style-name="Tabella2.B65" office:value-type="string">
            <text:p text:style-name="P6"><text:span text:style-name="T14">Partita IVA: </text:span><field:fieldmark-start text:name="__Fieldmark__428_1218277010" field:type="vnd.oasis.opendocument.field.FORMTEXT"/><text:span text:style-name="T17">     </text:span><field:fieldmark-end/><text:span text:style-name="T14">;</text:span></text:p>
          </table:table-cell>
        </table:table-row>
        <table:table-row>
          <table:table-cell table:style-name="Tabella2.A65" office:value-type="string">
            <text:p text:style-name="P7"><text:span text:style-name="T61">Steuernummer: </text:span><field:fieldmark-start text:name="__Fieldmark__440_1218277010" field:type="vnd.oasis.opendocument.field.FORMTEXT"/><text:span text:style-name="T18">     </text:span><field:fieldmark-end/><text:span text:style-name="T61">;</text:span></text:p>
          </table:table-cell>
          <table:table-cell table:style-name="Tabella2.B65" office:value-type="string">
            <text:p text:style-name="P6"><text:span text:style-name="T14">Codice Fiscale: </text:span><field:fieldmark-start text:name="__Fieldmark__452_1218277010" field:type="vnd.oasis.opendocument.field.FORMTEXT"/><text:span text:style-name="T17">     </text:span><field:fieldmark-end/><text:span text:style-name="T14">;</text:span></text:p>
          </table:table-cell>
        </table:table-row>
        <table:table-row>
          <table:table-cell table:style-name="Tabella2.A65" office:value-type="string">
            <text:p text:style-name="P7"><text:span text:style-name="T61">mit Rechtssitz in der Gemeinde </text:span><field:fieldmark-start text:name="__Fieldmark__464_1218277010" field:type="vnd.oasis.opendocument.field.FORMTEXT"/><text:span text:style-name="T61">     </text:span><field:fieldmark-end/><text:span text:style-name="T61">, PLZ </text:span><field:fieldmark-start text:name="__Fieldmark__471_1218277010" field:type="vnd.oasis.opendocument.field.FORMTEXT"/><text:span text:style-name="T64">     </text:span><field:fieldmark-end/><text:span text:style-name="T61">, Provinz (</text:span><field:fieldmark-start text:name="__Fieldmark__478_1218277010" field:type="vnd.oasis.opendocument.field.FORMTEXT"/><text:span text:style-name="T61">     </text:span><field:fieldmark-end/><text:span text:style-name="T61">), Land </text:span><field:fieldmark-start text:name="__Fieldmark__485_1218277010" field:type="vnd.oasis.opendocument.field.FORMTEXT"/><text:span text:style-name="T61">     </text:span><field:fieldmark-end/><text:span text:style-name="T61">;</text:span></text:p>
          </table:table-cell>
          <table:table-cell table:style-name="Tabella2.B65" office:value-type="string">
            <text:p text:style-name="P6"><text:span text:style-name="T14">con sede legale nel Comune di </text:span><field:fieldmark-start text:name="__Fieldmark__497_1218277010" field:type="vnd.oasis.opendocument.field.FORMTEXT"/><text:span text:style-name="T14">     </text:span><field:fieldmark-end/><text:span text:style-name="T14">, CAP </text:span><field:fieldmark-start text:name="__Fieldmark__504_1218277010" field:type="vnd.oasis.opendocument.field.FORMTEXT"/><text:span text:style-name="T17">     </text:span><field:fieldmark-end/><text:span text:style-name="T14">, prov. (</text:span><field:fieldmark-start text:name="__Fieldmark__511_1218277010" field:type="vnd.oasis.opendocument.field.FORMTEXT"/><text:span text:style-name="T14">     </text:span><field:fieldmark-end/><text:span text:style-name="T14">), Stato </text:span><field:fieldmark-start text:name="__Fieldmark__518_1218277010" field:type="vnd.oasis.opendocument.field.FORMTEXT"/><text:span text:style-name="T14">     </text:span><field:fieldmark-end/><text:span text:style-name="T14">;</text:span></text:p>
          </table:table-cell>
        </table:table-row>
        <table:table-row>
          <table:table-cell table:style-name="Tabella2.A65" office:value-type="string">
            <text:p text:style-name="P7"><text:span text:style-name="T61">Anschrift, usw. </text:span><field:fieldmark-start text:name="__Fieldmark__530_1218277010" field:type="vnd.oasis.opendocument.field.FORMTEXT"/><text:span text:style-name="T61">     </text:span><field:fieldmark-end/><text:span text:style-name="T61">;</text:span></text:p>
          </table:table-cell>
          <table:table-cell table:style-name="Tabella2.B65" office:value-type="string">
            <text:p text:style-name="P6"><text:span text:style-name="T14">Via/Piazza, ecc. </text:span><field:fieldmark-start text:name="__Fieldmark__542_1218277010" field:type="vnd.oasis.opendocument.field.FORMTEXT"/><text:span text:style-name="T14">     </text:span><field:fieldmark-end/><text:span text:style-name="T14">;</text:span></text:p>
          </table:table-cell>
        </table:table-row>
        <table:table-row>
          <table:table-cell table:style-name="Tabella2.A65" office:value-type="string">
            <text:p text:style-name="P7"><text:span text:style-name="T61">E-Mail-Adresse: </text:span><field:fieldmark-start text:name="__Fieldmark__554_1218277010" field:type="vnd.oasis.opendocument.field.FORMTEXT"/><text:span text:style-name="T61">     </text:span><field:fieldmark-end/><text:span text:style-name="T61">;</text:span></text:p>
          </table:table-cell>
          <table:table-cell table:style-name="Tabella2.B65" office:value-type="string">
            <text:p text:style-name="P6"><text:span text:style-name="T14">Indirizzo e-mail: </text:span><field:fieldmark-start text:name="__Fieldmark__566_1218277010" field:type="vnd.oasis.opendocument.field.FORMTEXT"/><text:span text:style-name="T14">     </text:span><field:fieldmark-end/><text:span text:style-name="T14">;</text:span></text:p>
          </table:table-cell>
        </table:table-row>
        <table:table-row>
          <table:table-cell table:style-name="Tabella2.A65" office:value-type="string">
            <text:p text:style-name="P14"><text:span text:style-name="T78">Zertifizierte E-Mail-Adresse (</text:span><text:span text:style-name="T83">ZEP</text:span><text:span text:style-name="T78">): </text:span><field:fieldmark-start text:name="__Fieldmark__582_1218277010" field:type="vnd.oasis.opendocument.field.FORMTEXT"/><text:span text:style-name="T78">     </text:span><field:fieldmark-end/><text:span text:style-name="T78">;</text:span></text:p>
          </table:table-cell>
          <table:table-cell table:style-name="Tabella2.B65" office:value-type="string">
            <text:p text:style-name="P6"><text:span text:style-name="T14">Indirizzo di posta elettronica certificata (PEC): </text:span><field:fieldmark-start text:name="__Fieldmark__594_1218277010" field:type="vnd.oasis.opendocument.field.FORMTEXT"/><text:span text:style-name="T14">     </text:span><field:fieldmark-end/><text:span text:style-name="T14">;</text:span></text:p>
          </table:table-cell>
        </table:table-row>
        <table:table-row>
          <table:table-cell table:style-name="Tabella2.A65" office:value-type="string">
            <text:p text:style-name="P7"><text:span text:style-name="T61">Telefonnummer: </text:span><field:fieldmark-start text:name="__Fieldmark__606_1218277010" field:type="vnd.oasis.opendocument.field.FORMTEXT"/><text:span text:style-name="T61">     </text:span><field:fieldmark-end/><text:span text:style-name="T61">;</text:span></text:p>
          </table:table-cell>
          <table:table-cell table:style-name="Tabella2.B65" office:value-type="string">
            <text:p text:style-name="P6"><text:span text:style-name="T14">Numero telefono: </text:span><text:bookmark-start text:name="Testo9111"/><field:fieldmark-start text:name="__Fieldmark__619_1218277010" field:type="vnd.oasis.opendocument.field.FORMTEXT"/><text:span text:style-name="T14">     </text:span><field:fieldmark-end/><text:bookmark-end text:name="Testo9111"/><text:span text:style-name="T14">;</text:span></text:p>
          </table:table-cell>
        </table:table-row>
        <table:table-row>
          <table:table-cell table:style-name="Tabella2.A65" office:value-type="string">
            <text:p text:style-name="P7"><text:span text:style-name="T61">Fax: </text:span><field:fieldmark-start text:name="__Fieldmark__633_1218277010" field:type="vnd.oasis.opendocument.field.FORMTEXT"/><text:span text:style-name="T61">     </text:span><field:fieldmark-end/><text:span text:style-name="T61">;</text:span></text:p>
          </table:table-cell>
          <table:table-cell table:style-name="Tabella2.B65" office:value-type="string">
            <text:p text:style-name="P6"><text:span text:style-name="T14">Fax: </text:span><text:bookmark-start text:name="Testo1011"/><field:fieldmark-start text:name="__Fieldmark__646_1218277010" field:type="vnd.oasis.opendocument.field.FORMTEXT"/><text:span text:style-name="T14">     </text:span><field:fieldmark-end/><text:bookmark-end text:name="Testo1011"/><text:span text:style-name="T14">;</text:span></text:p>
          </table:table-cell>
        </table:table-row>
        <table:table-row>
          <table:table-cell table:style-name="Tabella2.A65" office:value-type="string">
            <text:p text:style-name="P11"><text:span text:style-name="T91">Erklärt sich </text:span><text:s text:c="2"/><text:span text:style-name="T91">gemäß LG </text:span>vom 22. Oktober 1993 Nr. 17 der strafrechtlichen Haftung bei unwahren Aussagen und der entsprechenden strafrechtlichen Sanktionen gemäß Art. 76 DPR 445/2000 bewusst und</text:p>
          </table:table-cell>
          <table:table-cell table:style-name="Tabella2.B65" office:value-type="string">
            <text:p text:style-name="P9">ai sensi della L.P. 22 ottobre 1993, n. 17, consapevole della responsabilità penale cui può andare incontro in caso di affermazioni mendaci e delle relative sanzioni penali di cui all’art. 76 del DPR n. 445/2000, </text:p>
          </table:table-cell>
        </table:table-row>
        <text:soft-page-break/>
        <table:table-row>
          <table:table-cell table:style-name="Tabella2.A65" office:value-type="string">
            <text:p text:style-name="P15"/>
          </table:table-cell>
          <table:table-cell table:style-name="Tabella2.B65" office:value-type="string">
            <text:p text:style-name="P52"/>
          </table:table-cell>
        </table:table-row>
        <table:table-row>
          <table:table-cell table:style-name="Tabella2.A65" office:value-type="string">
            <text:p text:style-name="P21">ERSUCHT UM</text:p>
          </table:table-cell>
          <table:table-cell table:style-name="Tabella2.B65" office:value-type="string">
            <text:p text:style-name="P17">CHIEDE</text:p>
          </table:table-cell>
        </table:table-row>
        <table:table-row>
          <table:table-cell table:style-name="Tabella2.A65" office:value-type="string">
            <text:p text:style-name="P23"><text:span text:style-name="T85">- </text:span><text:span text:style-name="T73">Teilnahme a</text:span><text:span text:style-name="T75">n der </text:span><text:span text:style-name="T77">hier behandelten Interessensbekundung</text:span><text:span text:style-name="T73"> und damit um Eintragung in das Verzeichnis der Handelsunternehmen und Geschäfte die dazu bereit sind, Gutscheine auszustellen, </text:span><text:span text:style-name="T37">die von den</text:span><text:span text:style-name="T73"> Bürgerinnen und Bürgern für den Einkauf von Lebensmitteln </text:span><text:span text:style-name="T37">während des</text:span><text:span text:style-name="T73"> epidemiologischen Notstandes aufgrund des COVID-19-Virus verwendet werden. </text:span></text:p>
          </table:table-cell>
          <table:table-cell table:style-name="Tabella2.B65" office:value-type="string">
            <text:p text:style-name="P37"><text:span text:style-name="T44"><text:s/>- di aderire all’Avviso in oggetto e, pertanto, di essere inserito nell’elenco </text:span><text:span text:style-name="T10">di esercizi commerciali per l’erogazione di buoni spesa utilizzabili per l’acquisto di generi alimentari da parte di cittadini in stato di bisogno in relazione all</text:span><text:span text:style-name="T11">a situazione </text:span><text:span text:style-name="T10">di emergenza epidemiologica da COVID-19</text:span><text:span text:style-name="T44">. </text:span></text:p>
          </table:table-cell>
        </table:table-row>
        <table:table-row>
          <table:table-cell table:style-name="Tabella2.A65" office:value-type="string">
            <text:p text:style-name="P15"/>
          </table:table-cell>
          <table:table-cell table:style-name="Tabella2.B65" office:value-type="string">
            <text:p text:style-name="P37"/>
          </table:table-cell>
        </table:table-row>
        <table:table-row>
          <table:table-cell table:style-name="Tabella2.A65" office:value-type="string">
            <text:p text:style-name="P24"><text:span text:style-name="T73">Der Wirtschaftsteilnehmer </text:span><text:span text:style-name="T38">erlässt</text:span><text:span text:style-name="T73"> zu diesem Zweck und in Beachtung der Vorgaben in den Artikeln 46 und 47 des DPR Nr. 445/2000 über die strafrechtliche Haftung und die Aberkennung der Begünstigungen bei unwahren Erklärungen </text:span><text:span text:style-name="T74">sowie bei Abfassung und Vorl</text:span><text:span text:style-name="T38">egung</text:span><text:span text:style-name="T74"> falscher Urkunden oder von Akten mit nicht mehr der Wahrheit entsprechenden Daten sowie in Beachtung der Vorgaben in den Artikeln 75 und 76 desselben DPR Nr. 445/2000 unter eigener Verantwortung die folgende </text:span></text:p>
          </table:table-cell>
          <table:table-cell table:style-name="Tabella2.B65" office:value-type="string">
            <text:p text:style-name="P37"><text:span text:style-name="T44">A tal fine, in conformità alle disposizioni di cui agli artt. 46 e 47 del D.P.R. 445/2000, consapevole della responsabilità penale e della decadenza dai benefici cui può andare incontro per le ipotesi </text:span><text:span text:style-name="T45">di dichiarazioni mendaci, formazione o uso di atti falsi, nonché </text:span><text:span text:style-name="T48">esibizione</text:span><text:span text:style-name="T45"> di atti contenenti dati non più rispondenti a verità, come come stabilito dagli artt. 75 e 76 del medesimo D.P.R. 445/2000, sotto la propria personale responsabilità, </text:span></text:p>
          </table:table-cell>
        </table:table-row>
        <table:table-row>
          <table:table-cell table:style-name="Tabella2.A65" office:value-type="string">
            <text:p text:style-name="P15"/>
          </table:table-cell>
          <table:table-cell table:style-name="Tabella2.B65" office:value-type="string">
            <text:p text:style-name="P52"/>
          </table:table-cell>
        </table:table-row>
        <table:table-row>
          <table:table-cell table:style-name="Tabella2.A65" office:value-type="string">
            <text:p text:style-name="P13">ERKLÄR<text:span text:style-name="T65">UNG</text:span></text:p>
          </table:table-cell>
          <table:table-cell table:style-name="Tabella2.B65" office:value-type="string">
            <text:p text:style-name="P62">DICHIARA</text:p>
          </table:table-cell>
        </table:table-row>
        <table:table-row>
          <table:table-cell table:style-name="Tabella2.A65" office:value-type="string">
            <text:p text:style-name="P48">1) <text:span text:style-name="T31">Unterfertigte/Unterfertigter hat den Inhalt der vorliegenden, </text:span><text:span text:style-name="T32">öffentlichen</text:span><text:span text:style-name="T31"> Bekanntmachung zur Kenntnis genommen und nimmt selbigen ohne Bedingungen und Vorbehalte an;</text:span></text:p>
          </table:table-cell>
          <table:table-cell table:style-name="Tabella2.B65" office:value-type="string">
            <text:p text:style-name="P43"><text:span text:style-name="T46">1)</text:span><text:span text:style-name="T47"> di aver preso visione e di accettare, senza condizione o riserva alcuna, l’intero contenuto dell’Avviso pubblico in oggetto</text:span><text:span text:style-name="T33">;</text:span><text:span text:style-name="T42"> </text:span></text:p>
          </table:table-cell>
        </table:table-row>
        <table:table-row>
          <table:table-cell table:style-name="Tabella2.A65" office:value-type="string">
            <text:p text:style-name="P60"><text:span text:style-name="T25">2) </text:span><text:span text:style-name="T26">das </text:span><text:span text:style-name="T28">Handelsu</text:span><text:span text:style-name="T26">nternehmen/Geschäft ist im Unternehmensregister der </text:span><text:span text:style-name="T27">Handels-, Indu</text:span><text:span text:style-name="T26">s</text:span><text:span text:style-name="T27">trie-, Handwerks- und Landwirtschaftskammer </text:span><text:span text:style-name="T26">von …………………………. mit der Kennziffer ………………… <text:s/></text:span><text:span text:style-name="T27">für Gewerbetätigkeiten </text:span><text:span text:style-name="T26">eingetragen</text:span><text:span text:style-name="T27">, die im Zusammenhang mit dem, </text:span><text:span text:style-name="T6">durch das vorliegende Verfahren </text:span><text:span text:style-name="T27">verfolgten, Zweck stehen </text:span><text:span text:style-name="T26">und zwar:</text:span></text:p>
            <text:p text:style-name="P51">.………………………………………………………………</text:p>
            <text:p text:style-name="P46">………………………………………………………………</text:p>
            <text:p text:style-name="P46">………………………………………………………………………………………………………………………………</text:p>
            <text:p text:style-name="P46">………………………………………………………………</text:p>
            <text:p text:style-name="P46">.……………………………………………………………</text:p>
            <text:p text:style-name="P46">………………………………………………………………</text:p>
            <text:p text:style-name="P47">………………………………………………………………</text:p>
          </table:table-cell>
          <table:table-cell table:style-name="Tabella2.B65" office:value-type="string">
            <text:p text:style-name="P49"><text:span text:style-name="T43">2) </text:span><text:span text:style-name="T1">di essere iscritto nel Registro delle imprese tenuto dalla C.C.I.A.A. di ………….……………..……………………………………………………………….</text:span><text:span text:style-name="T35">con il numero ……………………………………………, per attività per attività coerenti con quelle oggetto del citato Avviso e precisamente:</text:span></text:p>
            <text:p text:style-name="P50">.………………………………………………………………</text:p>
            <text:p text:style-name="P45">………………………………………………………………</text:p>
            <text:p text:style-name="P45">………………………………………………………………………………………………………………………………</text:p>
            <text:p text:style-name="P45">………………………………………………………………</text:p>
            <text:p text:style-name="P45">.……………………………………………………………</text:p>
            <text:p text:style-name="P45">………………………………………………………………</text:p>
            <text:p text:style-name="P45">………………………………………………………………</text:p>
          </table:table-cell>
        </table:table-row>
        <table:table-row>
          <table:table-cell table:style-name="Tabella2.A65" office:value-type="string">
            <text:p text:style-name="P57">3) auf dem Gebiet der Stadtgemeinde Bozen ist der folgende Standort/sind die folgenden Standorte für den Detailverkauf von Lebensmitteln vorhanden:</text:p>
          </table:table-cell>
          <table:table-cell table:style-name="Tabella2.B65" office:value-type="string">
            <text:p text:style-name="P44"><text:span text:style-name="T19">3) </text:span><text:span text:style-name="T15">di disporre dei seguenti </text:span><text:span text:style-name="T8">effettivi punti di attività di vendita al dettaglio di prodotti alimentari nel territorio del Comune di </text:span><text:span text:style-name="T9">Bolzano</text:span><text:span text:style-name="T8">: </text:span></text:p>
          </table:table-cell>
        </table:table-row>
        <table:table-row>
          <table:table-cell table:style-name="Tabella2.A65" office:value-type="string">
            <text:p text:style-name="P57">(<text:span text:style-name="T90">Auflistung mit exakter Angabe der Anschrift der auf dem Bozner Gemeindegebiet verfügbaren Standorte</text:span>)</text:p>
          </table:table-cell>
          <table:table-cell table:style-name="Tabella2.B65" office:value-type="string">
            <text:p text:style-name="P44"><text:span text:style-name="T22">(Elencare e specificare l’indirizzo dei punti vendita presenti sul territorio del Comune di </text:span><text:span text:style-name="T23">Bolzano</text:span><text:span text:style-name="T22">)</text:span></text:p>
          </table:table-cell>
        </table:table-row>
        <text:soft-page-break/>
        <table:table-row>
          <table:table-cell table:style-name="Tabella2.A65" office:value-type="string">
            <text:list xml:id="list604496368" text:style-name="Numbering_20_123">
              <text:list-item>
                <text:p text:style-name="P67"/>
              </text:list-item>
            </text:list>
          </table:table-cell>
          <table:table-cell table:style-name="Tabella2.B65" office:value-type="string">
            <text:list xml:id="list3086773616" text:style-name="L1">
              <text:list-item>
                <text:p text:style-name="P66"/>
              </text:list-item>
            </text:list>
          </table:table-cell>
        </table:table-row>
        <table:table-row>
          <table:table-cell table:style-name="Tabella2.A65" office:value-type="string">
            <text:list xml:id="list93742527532686" text:continue-list="list604496368" text:style-name="Numbering_20_123">
              <text:list-item>
                <text:p text:style-name="P67"/>
              </text:list-item>
            </text:list>
          </table:table-cell>
          <table:table-cell table:style-name="Tabella2.B65" office:value-type="string">
            <text:list xml:id="list93743240828977" text:continue-list="list3086773616" text:style-name="L1">
              <text:list-item>
                <text:p text:style-name="P66"/>
              </text:list-item>
            </text:list>
          </table:table-cell>
        </table:table-row>
        <table:table-row>
          <table:table-cell table:style-name="Tabella2.A65" office:value-type="string">
            <text:list xml:id="list93743333330172" text:continue-list="list93742527532686" text:style-name="Numbering_20_123">
              <text:list-item>
                <text:p text:style-name="P67"/>
              </text:list-item>
            </text:list>
          </table:table-cell>
          <table:table-cell table:style-name="Tabella2.B65" office:value-type="string">
            <text:list xml:id="list93742734497724" text:continue-list="list93743240828977" text:style-name="L1">
              <text:list-item>
                <text:p text:style-name="P66"/>
              </text:list-item>
            </text:list>
          </table:table-cell>
        </table:table-row>
        <table:table-row>
          <table:table-cell table:style-name="Tabella2.A65" office:value-type="string">
            <text:list xml:id="list93744152116886" text:continue-list="list93743333330172" text:style-name="Numbering_20_123">
              <text:list-item>
                <text:p text:style-name="P67"/>
              </text:list-item>
            </text:list>
          </table:table-cell>
          <table:table-cell table:style-name="Tabella2.B65" office:value-type="string">
            <text:list xml:id="list93742712151035" text:continue-list="list93742734497724" text:style-name="L1">
              <text:list-item>
                <text:p text:style-name="P66"/>
              </text:list-item>
            </text:list>
          </table:table-cell>
        </table:table-row>
        <table:table-row>
          <table:table-cell table:style-name="Tabella2.A65" office:value-type="string">
            <text:list xml:id="list93743836049448" text:continue-list="list93744152116886" text:style-name="Numbering_20_123">
              <text:list-item>
                <text:p text:style-name="P67"/>
              </text:list-item>
            </text:list>
          </table:table-cell>
          <table:table-cell table:style-name="Tabella2.B65" office:value-type="string">
            <text:list xml:id="list93743530060264" text:continue-list="list93742712151035" text:style-name="L1">
              <text:list-item>
                <text:p text:style-name="P66"/>
              </text:list-item>
            </text:list>
          </table:table-cell>
        </table:table-row>
        <table:table-row>
          <table:table-cell table:style-name="Tabella2.A65" office:value-type="string">
            <text:list xml:id="list93743608952963" text:continue-list="list93743836049448" text:style-name="Numbering_20_123">
              <text:list-item>
                <text:p text:style-name="P67"/>
              </text:list-item>
            </text:list>
          </table:table-cell>
          <table:table-cell table:style-name="Tabella2.B65" office:value-type="string">
            <text:list xml:id="list93742585081547" text:continue-list="list93743530060264" text:style-name="L1">
              <text:list-item>
                <text:p text:style-name="P66"/>
              </text:list-item>
            </text:list>
          </table:table-cell>
        </table:table-row>
        <table:table-row>
          <table:table-cell table:style-name="Tabella2.A65" office:value-type="string">
            <text:list xml:id="list93742919397598" text:continue-list="list93743608952963" text:style-name="Numbering_20_123">
              <text:list-item>
                <text:p text:style-name="P67"/>
              </text:list-item>
            </text:list>
          </table:table-cell>
          <table:table-cell table:style-name="Tabella2.B65" office:value-type="string">
            <text:list xml:id="list93743709383198" text:continue-list="list93742585081547" text:style-name="L1">
              <text:list-item>
                <text:p text:style-name="P66"/>
              </text:list-item>
            </text:list>
          </table:table-cell>
        </table:table-row>
        <table:table-row>
          <table:table-cell table:style-name="Tabella2.A65" office:value-type="string">
            <text:list xml:id="list93742965910735" text:continue-list="list93742919397598" text:style-name="Numbering_20_123">
              <text:list-item>
                <text:p text:style-name="P67"/>
              </text:list-item>
            </text:list>
          </table:table-cell>
          <table:table-cell table:style-name="Tabella2.B65" office:value-type="string">
            <text:list xml:id="list93744439180911" text:continue-list="list93743709383198" text:style-name="L1">
              <text:list-item>
                <text:p text:style-name="P66"/>
              </text:list-item>
            </text:list>
          </table:table-cell>
        </table:table-row>
        <table:table-row>
          <table:table-cell table:style-name="Tabella2.A65" office:value-type="string">
            <text:list xml:id="list93743883800900" text:continue-list="list93742965910735" text:style-name="Numbering_20_123">
              <text:list-item>
                <text:p text:style-name="P67"/>
              </text:list-item>
            </text:list>
          </table:table-cell>
          <table:table-cell table:style-name="Tabella2.B65" office:value-type="string">
            <text:list xml:id="list93742665383221" text:continue-list="list93744439180911" text:style-name="L1">
              <text:list-item>
                <text:p text:style-name="P66"/>
              </text:list-item>
            </text:list>
          </table:table-cell>
        </table:table-row>
        <table:table-row>
          <table:table-cell table:style-name="Tabella2.A65" office:value-type="string">
            <text:list xml:id="list93742932480552" text:continue-list="list93743883800900" text:style-name="Numbering_20_123">
              <text:list-item>
                <text:p text:style-name="P67"/>
              </text:list-item>
            </text:list>
          </table:table-cell>
          <table:table-cell table:style-name="Tabella2.B65" office:value-type="string">
            <text:list xml:id="list93744544132771" text:continue-list="list93742665383221" text:style-name="L1">
              <text:list-item>
                <text:p text:style-name="P66"/>
              </text:list-item>
            </text:list>
          </table:table-cell>
        </table:table-row>
        <table:table-row>
          <table:table-cell table:style-name="Tabella2.A65" office:value-type="string">
            <text:list xml:id="list93743823377200" text:continue-list="list93742932480552" text:style-name="Numbering_20_123">
              <text:list-item>
                <text:p text:style-name="P67"/>
              </text:list-item>
            </text:list>
          </table:table-cell>
          <table:table-cell table:style-name="Tabella2.B65" office:value-type="string">
            <text:list xml:id="list93742921686694" text:continue-list="list93744544132771" text:style-name="L1">
              <text:list-item>
                <text:p text:style-name="P66"/>
              </text:list-item>
            </text:list>
          </table:table-cell>
        </table:table-row>
        <table:table-row>
          <table:table-cell table:style-name="Tabella2.A65" office:value-type="string">
            <text:list xml:id="list93744027005839" text:continue-list="list93743823377200" text:style-name="Numbering_20_123">
              <text:list-item>
                <text:p text:style-name="P67"/>
              </text:list-item>
            </text:list>
          </table:table-cell>
          <table:table-cell table:style-name="Tabella2.B65" office:value-type="string">
            <text:list xml:id="list93742719408331" text:continue-list="list93742921686694" text:style-name="L1">
              <text:list-item>
                <text:p text:style-name="P66"/>
              </text:list-item>
            </text:list>
          </table:table-cell>
        </table:table-row>
        <table:table-row>
          <table:table-cell table:style-name="Tabella2.A65" office:value-type="string">
            <text:list xml:id="list93744374452875" text:continue-list="list93744027005839" text:style-name="Numbering_20_123">
              <text:list-item>
                <text:p text:style-name="P67"/>
              </text:list-item>
            </text:list>
          </table:table-cell>
          <table:table-cell table:style-name="Tabella2.B65" office:value-type="string">
            <text:list xml:id="list93744457024183" text:continue-list="list93742719408331" text:style-name="L1">
              <text:list-item>
                <text:p text:style-name="P66"/>
              </text:list-item>
            </text:list>
          </table:table-cell>
        </table:table-row>
        <table:table-row>
          <table:table-cell table:style-name="Tabella2.A65" office:value-type="string">
            <text:list xml:id="list93743003942278" text:continue-list="list93744374452875" text:style-name="Numbering_20_123">
              <text:list-item>
                <text:p text:style-name="P67"/>
              </text:list-item>
            </text:list>
          </table:table-cell>
          <table:table-cell table:style-name="Tabella2.B65" office:value-type="string">
            <text:list xml:id="list93743460270690" text:continue-list="list93744457024183" text:style-name="L1">
              <text:list-item>
                <text:p text:style-name="P66"/>
              </text:list-item>
            </text:list>
          </table:table-cell>
        </table:table-row>
        <table:table-row>
          <table:table-cell table:style-name="Tabella2.A65" office:value-type="string">
            <text:list xml:id="list93743631710650" text:continue-list="list93743003942278" text:style-name="Numbering_20_123">
              <text:list-item>
                <text:p text:style-name="P67"/>
              </text:list-item>
            </text:list>
          </table:table-cell>
          <table:table-cell table:style-name="Tabella2.B65" office:value-type="string">
            <text:list xml:id="list93743237431716" text:continue-list="list93743460270690" text:style-name="L1">
              <text:list-item>
                <text:p text:style-name="P66"/>
              </text:list-item>
            </text:list>
          </table:table-cell>
        </table:table-row>
        <table:table-row>
          <table:table-cell table:style-name="Tabella2.A65" office:value-type="string">
            <text:list xml:id="list93742743014378" text:continue-list="list93743631710650" text:style-name="Numbering_20_123">
              <text:list-item>
                <text:p text:style-name="P67"/>
              </text:list-item>
            </text:list>
          </table:table-cell>
          <table:table-cell table:style-name="Tabella2.B65" office:value-type="string">
            <text:list xml:id="list93743270130942" text:continue-list="list93743237431716" text:style-name="L1">
              <text:list-item>
                <text:p text:style-name="P66"/>
              </text:list-item>
            </text:list>
          </table:table-cell>
        </table:table-row>
        <table:table-row>
          <table:table-cell table:style-name="Tabella2.A65" office:value-type="string">
            <text:list xml:id="list93742853933390" text:continue-list="list93742743014378" text:style-name="Numbering_20_123">
              <text:list-item>
                <text:p text:style-name="P67"/>
              </text:list-item>
            </text:list>
          </table:table-cell>
          <table:table-cell table:style-name="Tabella2.B65" office:value-type="string">
            <text:list xml:id="list93743187947216" text:continue-list="list93743270130942" text:style-name="L1">
              <text:list-item>
                <text:p text:style-name="P66"/>
              </text:list-item>
            </text:list>
          </table:table-cell>
        </table:table-row>
        <table:table-row>
          <table:table-cell table:style-name="Tabella2.A65" office:value-type="string">
            <text:list xml:id="list93742982090091" text:continue-list="list93742853933390" text:style-name="Numbering_20_123">
              <text:list-item>
                <text:p text:style-name="P67"/>
              </text:list-item>
            </text:list>
          </table:table-cell>
          <table:table-cell table:style-name="Tabella2.B65" office:value-type="string">
            <text:list xml:id="list93742653511819" text:continue-list="list93743187947216" text:style-name="L1">
              <text:list-item>
                <text:p text:style-name="P66"/>
              </text:list-item>
            </text:list>
          </table:table-cell>
        </table:table-row>
        <table:table-row>
          <table:table-cell table:style-name="Tabella2.A65" office:value-type="string">
            <text:list xml:id="list93744521934919" text:continue-list="list93742982090091" text:style-name="Numbering_20_123">
              <text:list-item>
                <text:p text:style-name="P67"/>
              </text:list-item>
            </text:list>
          </table:table-cell>
          <table:table-cell table:style-name="Tabella2.B65" office:value-type="string">
            <text:list xml:id="list93743466456241" text:continue-list="list93742653511819" text:style-name="L1">
              <text:list-item>
                <text:p text:style-name="P66"/>
              </text:list-item>
            </text:list>
          </table:table-cell>
        </table:table-row>
        <table:table-row>
          <table:table-cell table:style-name="Tabella2.A65" office:value-type="string">
            <text:list xml:id="list93742905083183" text:continue-list="list93744521934919" text:style-name="Numbering_20_123">
              <text:list-item>
                <text:p text:style-name="P67"/>
              </text:list-item>
            </text:list>
          </table:table-cell>
          <table:table-cell table:style-name="Tabella2.B65" office:value-type="string">
            <text:list xml:id="list93743685291355" text:continue-list="list93743466456241" text:style-name="L1">
              <text:list-item>
                <text:p text:style-name="P66"/>
              </text:list-item>
            </text:list>
          </table:table-cell>
        </table:table-row>
        <table:table-row>
          <table:table-cell table:style-name="Tabella2.A65" office:value-type="string">
            <text:p text:style-name="P55"/>
          </table:table-cell>
          <table:table-cell table:style-name="Tabella2.B65" office:value-type="string">
            <text:p text:style-name="P49"/>
          </table:table-cell>
        </table:table-row>
        <table:table-row>
          <table:table-cell table:style-name="Tabella2.A65" office:value-type="string">
            <text:p text:style-name="P57">4) Die <text:span text:style-name="T13">Erledigung der eigenen Fakturierungszyklen </text:span><text:span text:style-name="T12">erfolgt </text:span><text:span text:style-name="T13">durch elektronische Rechnungen. </text:span></text:p>
          </table:table-cell>
          <table:table-cell table:style-name="Tabella2.B65" office:value-type="string">
            <text:p text:style-name="P38"><text:span text:style-name="T34">4) </text:span><text:span text:style-name="T4">di disporre della gestione del proprio ciclo di fatturazione in modalità di fatturazione elettronica;</text:span></text:p>
          </table:table-cell>
        </table:table-row>
        <table:table-row>
          <table:table-cell table:style-name="Tabella2.A65" office:value-type="string">
            <text:p text:style-name="P58">5) Die Information in Sachen Datenschutz resp. Verarbeitung von personenbezogenen Daten am Ende der vorliegenden Bekanntmachung gelesen und zur Kenntnis genommen zu haben. </text:p>
          </table:table-cell>
          <table:table-cell table:style-name="Tabella2.B65" office:value-type="string">
            <text:p text:style-name="P39"><text:span text:style-name="T41">5</text:span><text:span text:style-name="T40">) </text:span><text:span text:style-name="T47">di aver preso visione dell'informativa relativa al trattamento dei dati personali, riportata in calce al citato Avviso.</text:span></text:p>
          </table:table-cell>
        </table:table-row>
        <table:table-row>
          <table:table-cell table:style-name="Tabella2.A65" office:value-type="string">
            <text:p text:style-name="P55"/>
          </table:table-cell>
          <table:table-cell table:style-name="Tabella2.B65" office:value-type="string">
            <text:p text:style-name="P49"/>
          </table:table-cell>
        </table:table-row>
        <table:table-row>
          <table:table-cell table:style-name="Tabella2.A65" office:value-type="string">
            <text:p text:style-name="P59">HINWEISE </text:p>
          </table:table-cell>
          <table:table-cell table:style-name="Tabella2.B65" office:value-type="string">
            <text:p text:style-name="P3">Avvertenze</text:p>
          </table:table-cell>
        </table:table-row>
        <table:table-row>
          <table:table-cell table:style-name="Tabella2.A65" office:value-type="string">
            <text:p text:style-name="P34"><text:span text:style-name="T36">B</text:span><text:span text:style-name="T30">eidseitige Ablichtung des Personalausweises <text:s/>der </text:span><text:span text:style-name="T29">unterzeichnenden </text:span><text:span text:style-name="T30">gesetzlichen Vertreterin oder des </text:span><text:span text:style-name="T29">unterzeichnenden </text:span><text:span text:style-name="T30">gesetzlichen Vertreters </text:span><text:span text:style-name="T29">beilegen</text:span><text:span text:style-name="T30">.</text:span></text:p>
          </table:table-cell>
          <table:table-cell table:style-name="Tabella2.B65" office:value-type="string">
            <text:p text:style-name="P40"><text:span text:style-name="T3">Allegare fotocopia fronte e retro di valido </text:span><text:span text:style-name="T5">documento d'identità</text:span><text:span text:style-name="T3"> del Legale rappresentante firmatario. </text:span></text:p>
          </table:table-cell>
        </table:table-row>
        <table:table-row>
          <table:table-cell table:style-name="Tabella2.A65" office:value-type="string">
            <text:p text:style-name="P33"><text:span text:style-name="T66"><text:s/></text:span><text:span text:style-name="T67">E</text:span><text:span text:style-name="T68">s</text:span><text:span text:style-name="T67"> wird präzisiert, dass die Ablichtung nicht notwendig ist, wenn die gesetzliche Vertreterin oder der gesetzliche Vertreter das Gesuch mit digitaler Unterschrift unterzeichnet hat. </text:span></text:p>
          </table:table-cell>
          <table:table-cell table:style-name="Tabella2.B65" office:value-type="string">
            <text:p text:style-name="P40"><text:span text:style-name="T3">Si precisa che </text:span><text:span text:style-name="T2">non si rende necessaria la fotocopia del documento di identità, qualora la domanda sia sottoscritta dal Legale rappresentante con firma digitale.</text:span></text:p>
          </table:table-cell>
        </table:table-row>
        <table:table-row>
          <table:table-cell table:style-name="Tabella2.A65" office:value-type="string">
            <text:p text:style-name="P56"/>
          </table:table-cell>
          <table:table-cell table:style-name="Tabella2.B65" office:value-type="string">
            <text:p text:style-name="P40"/>
          </table:table-cell>
        </table:table-row>
        <table:table-row>
          <table:table-cell table:style-name="Tabella2.A65" office:value-type="string">
            <text:p text:style-name="P58"><text:span text:style-name="T88">Das Gesuch muss dem Betrieb für Sozialdienste Bozen vermittels zertifizierter elektronischer Post (ZEP) an die zertifizierte E-Mail-Adresse </text:span><text:a xlink:type="simple" xlink:href="mailto:assb@legalmail.it" text:style-name="Internet_20_link" text:visited-style-name="Visited_20_Internet_20_Link"><text:span text:style-name="T88">assb@legalmail.it</text:span></text:a><text:span text:style-name="T88"> </text:span><text:soft-page-break/><text:span text:style-name="T88">und vermittels einfacher E-Mail an die Adresse </text:span><text:a xlink:type="simple" xlink:href="mailto:claudia.folgheraiter@sozialbetrieb.bz.it" text:style-name="Internet_20_link" text:visited-style-name="Visited_20_Internet_20_Link"><text:span text:style-name="T88">claudia.folgheraiter@sozialbetrieb.bz.it</text:span></text:a><text:span text:style-name="T88"> übermittelt werden. </text:span></text:p>
          </table:table-cell>
          <table:table-cell table:style-name="Tabella2.B65" office:value-type="string">
            <text:p text:style-name="P42"><text:span text:style-name="T49">La domanda dovrà </text:span><text:span text:style-name="T52">pervenire</text:span><text:span text:style-name="T49"> al</text:span><text:span text:style-name="T50">l’Azienda Servizi Sociali di Bolzano (A.S.S.B.)</text:span><text:span text:style-name="T51"> </text:span><text:span text:style-name="T53">tramite Posta elettronica certificata al seguente indirizzo PEC:</text:span><text:span text:style-name="Internet_20_link"><text:span text:style-name="T55"> </text:span></text:span><text:a xlink:type="simple" xlink:href="mailto:assb@legalmail.it" text:style-name="Internet_20_link" text:visited-style-name="Visited_20_Internet_20_Link"><text:span text:style-name="Internet_20_link"><text:span text:style-name="T89">assb@legalmail.it</text:span></text:span></text:a><text:span text:style-name="Internet_20_link"><text:span text:style-name="T56"> </text:span></text:span><text:soft-page-break/><text:span text:style-name="Internet_20_link"><text:span text:style-name="T57">e p.c. </text:span></text:span></text:p>
            <text:p text:style-name="P42"><text:span text:style-name="Internet_20_link"><text:span text:style-name="T57">alla e–mail </text:span></text:span><text:a xlink:type="simple" xlink:href="mailto:Claudia.Folgheraiter@aziendasociale.bz.it" text:style-name="Internet_20_link" text:visited-style-name="Visited_20_Internet_20_Link"><text:span text:style-name="Internet_20_link"><text:span text:style-name="T89">Claudia.Folgheraiter@aziendasociale.bz.it</text:span></text:span></text:a><text:span text:style-name="Internet_20_link"><text:span text:style-name="T57"> .</text:span></text:span></text:p>
          </table:table-cell>
        </table:table-row>
        <table:table-row>
          <table:table-cell table:style-name="Tabella2.A65" office:value-type="string">
            <text:p text:style-name="P56"/>
          </table:table-cell>
          <table:table-cell table:style-name="Tabella2.B65" office:value-type="string">
            <text:p text:style-name="P41"><text:span text:style-name="Internet_20_link"><text:span text:style-name="T54"><text:s/></text:span></text:span></text:p>
          </table:table-cell>
        </table:table-row>
        <table:table-row>
          <table:table-cell table:style-name="Tabella2.A65" office:value-type="string">
            <text:p text:style-name="P20">D<text:span text:style-name="T92">ie</text:span> gesetzliche Vertreter<text:span text:style-name="T92">in</text:span>/ <text:span text:style-name="T92">der gesetzliche Vertreter </text:span></text:p>
            <text:p text:style-name="P25"><text:span text:style-name="T72">d</text:span><text:span text:style-name="T39">ie</text:span><text:span text:style-name="T72"> Bevollmächtigte/</text:span><text:span text:style-name="T76">Der Bevollmächtigte </text:span></text:p>
            <text:p text:style-name="P16"><field:fieldmark-start text:name="__Fieldmark__1194_1218277010" field:type="vnd.oasis.opendocument.field.FORMTEXT"/><text:span text:style-name="T69">     </text:span><field:fieldmark-end/></text:p>
            <text:p text:style-name="P61"><text:span text:style-name="T72">(</text:span><text:span text:style-name="T7">digital u</text:span><text:span text:style-name="T72">nterzeichnet)</text:span></text:p>
          </table:table-cell>
          <table:table-cell table:style-name="Tabella2.B65" office:value-type="string">
            <text:p text:style-name="P19">Il legale rappresentante / il procuratore</text:p>
            <text:p text:style-name="P16"><field:fieldmark-start text:name="__Fieldmark__1212_1218277010" field:type="vnd.oasis.opendocument.field.FORMTEXT"/><text:span text:style-name="T69">     </text:span><field:fieldmark-end/></text:p>
            <text:p text:style-name="P19">(sottoscritto con firma digitale)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1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Arial2" svg:font-family="Arial" style:font-family-generic="roman" style:font-pitch="variable"/>
    <style:font-face style:name="Arial-BoldMT" svg:font-family="Arial-BoldMT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Grassetto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Lucida Sans" svg:font-family="'Lucida Sans'" style:font-family-generic="system" style:font-pitch="variable"/>
    <style:font-face style:name="MS Mincho1" svg:font-family="'MS Mincho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Titolo3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Heading_20_1" style:display-name="Heading 1" style:family="paragraph" style:parent-style-name="Titolo3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3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3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Sender" style:family="paragraph" style:parent-style-name="Standard" style:class="extra">
      <style:paragraph-properties style:line-height-at-least="0.282cm" fo:keep-together="always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31" style:display-name="Corpo del testo 31" style:family="paragraph" style:parent-style-name="Standard">
      <style:paragraph-properties fo:text-align="justify" style:justify-single-word="false" style:text-autospace="no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Paragrafo_20_elenco" style:display-name="Paragrafo elenco" style:family="paragraph" style:parent-style-name="Standard">
      <style:paragraph-properties fo:margin-left="1.27cm" fo:margin-right="0.31cm" fo:text-align="justify" style:justify-single-word="false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itolo3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/>
      <style:text-properties fo:color="#000000" fo:font-size="16pt" fo:font-weight="bold" style:font-size-asian="16pt" style:font-weight-asian="bold" style:font-size-complex="16pt" style:font-weight-complex="bold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Verdana" fo:font-family="Verdana" style:font-family-generic="roman" style:font-pitch="variable" fo:font-size="12pt" fo:language="it" fo:country="IT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sche2_5f_2" style:display-name="sche2_2" style:family="paragraph" style:default-outline-level="">
      <style:paragraph-properties fo:margin-top="0cm" fo:margin-bottom="0cm" loext:contextual-spacing="false" fo:line-height="100%" fo:text-align="end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hyphenation-ladder-count="no-limit" fo:text-indent="0cm" style:auto-text-indent="false"/>
      <style:text-properties style:language-asian="ar" style:country-asian="SA" style:font-name-complex="Arial4" style:font-family-complex="Arial" style:font-family-generic-complex="system" style:font-pitch-complex="variable" fo:hyphenate="false" fo:hyphenation-remain-char-count="2" fo:hyphenation-push-char-count="2"/>
    </style:style>
    <style:style style:name="Stile1" style:family="paragraph" style:parent-style-name="Standard" style:default-outline-level="">
      <style:paragraph-properties fo:text-align="justify" style:justify-single-word="false"/>
      <style:text-properties style:font-name="Times New Roman" fo:font-family="'Times New Roman'" style:font-family-generic="roman" style:font-pitch="variable" fo:font-size="12pt" fo:language="it" fo:country="IT" style:font-size-asian="12pt" style:language-asian="it" style:country-asian="IT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style:font-name="Times New Roman" fo:font-family="'Times New Roman'" style:font-family-generic="roman" style:font-pitch="variable" fo:font-size="12pt" fo:language="it" fo:country="IT" style:font-size-asian="12pt" style:language-asian="it" style:country-asian="IT" style:font-size-complex="12pt"/>
    </style:style>
    <style:style style:name="sche_5f_3" style:display-name="sche_3" style:family="paragraph" style:default-outline-level="">
      <style:paragraph-properties fo:margin-top="0cm" fo:margin-bottom="0cm" loext:contextual-spacing="false" fo:line-height="100%" fo:text-align="justify" style:justify-single-word="false" fo:orphans="0" fo:widows="0" style:writing-mode="lr-tb"/>
      <style:text-properties style:font-name="Arial2" fo:font-family="Arial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it" style:country-asian="IT" style:font-name-complex="Arial4" style:font-family-complex="Arial" style:font-family-generic-complex="system" style:font-pitch-complex="variable" style:font-size-complex="10pt"/>
    </style:style>
    <style:style style:name="Testo_20_del_20_blocco2" style:display-name="Testo del blocco2" style:family="paragraph" style:parent-style-name="Standard" style:default-outline-level="">
      <style:paragraph-properties fo:margin-left="0.3cm" fo:margin-right="0.3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.176cm"/>
        </style:tab-stops>
      </style:paragraph-properties>
      <style:text-properties fo:color="#ff0000" style:font-name="Arial1" fo:font-family="Arial" style:font-family-generic="swiss" fo:font-size="11pt" fo:language="it" fo:country="IT" fo:font-weight="bold" style:font-name-asian="Arial4" style:font-family-asian="Arial" style:font-family-generic-asian="system" style:font-pitch-asian="variable" style:font-size-asian="11pt" style:language-asian="ar" style:country-asian="SA" style:font-weight-asian="bold" fo:hyphenate="false" fo:hyphenation-remain-char-count="2" fo:hyphenation-push-char-count="2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style:font-name-complex="OpenSymbol" style:font-family-complex="OpenSymbol, 'Arial Unicode MS'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charset="x-symbol" style:font-name-complex="OpenSymbol" style:font-family-complex="OpenSymbol, 'Arial Unicode MS'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charset="x-symbol" style:font-name-complex="OpenSymbol" style:font-family-complex="OpenSymbol, 'Arial Unicode MS'" style:font-pitch-complex="variable"/>
    </style:style>
    <style:style style:name="WW8Num7z0" style:family="text">
      <style:text-properties style:font-name="Symbol" fo:font-family="Symbol" style:font-charset="x-symbol" style:font-name-complex="OpenSymbol" style:font-family-complex="OpenSymbol, 'Arial Unicode MS'" style:font-pitch-complex="variable"/>
    </style:style>
    <style:style style:name="WW8Num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fo:color="#000000" style:font-name="Symbol1" fo:font-family="Symbol" style:font-family-generic="roman" style:font-pitch="variable" fo:font-size="11pt" fo:language="it" fo:country="IT" fo:background-color="transparent" style:font-size-asian="11pt" style:language-asian="zh" style:country-asian="CN" style:font-name-complex="OpenSymbol" style:font-family-complex="OpenSymbol, 'Arial Unicode MS'" style:font-pitch-complex="variable" style:font-size-complex="12pt" style:language-complex="ar" style:country-complex="SA"/>
    </style:style>
    <style:style style:name="WW8Num8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9z0" style:family="text">
      <style:text-properties fo:color="#000000" style:text-line-through-style="solid" style:text-line-through-type="single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fo:color="#000000" style:font-name="Symbol1" fo:font-family="Symbol" style:font-family-generic="roman" style:font-pitch="variable" fo:font-size="11pt" style:font-name-asian="Arial" style:font-family-asian="Arial" style:font-family-generic-asian="swiss" style:font-pitch-asian="variable" style:font-size-asian="11pt" style:font-name-complex="OpenSymbol" style:font-family-complex="OpenSymbol, 'Arial Unicode MS'" style:font-pitch-complex="variable" style:font-size-complex="13pt"/>
    </style:style>
    <style:style style:name="WW8Num1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1z0" style:family="text">
      <style:text-properties fo:color="#000000" style:font-name="Symbol1" fo:font-family="Symbol" style:font-family-generic="roman" style:font-pitch="variable" fo:font-size="11pt" fo:background-color="transparent" style:font-size-asian="11pt" style:language-asian="ja" style:country-asian="JP" style:font-name-complex="OpenSymbol" style:font-family-complex="OpenSymbol, 'Arial Unicode MS'" style:font-pitch-complex="variable" style:font-size-complex="11pt"/>
    </style:style>
    <style:style style:name="WW8Num1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2z0" style:family="text">
      <style:text-properties fo:color="#000000" style:font-name="Symbol1" fo:font-family="Symbol" style:font-family-generic="roman" style:font-pitch="variable" fo:font-size="11pt" fo:background-color="#ffff00" style:font-size-asian="11pt" style:language-asian="ja" style:country-asian="JP" style:font-name-complex="OpenSymbol" style:font-family-complex="OpenSymbol, 'Arial Unicode MS'" style:font-pitch-complex="variable" style:font-size-complex="11pt"/>
    </style:style>
    <style:style style:name="WW8Num1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3z0" style:family="text">
      <style:text-properties fo:color="#000000" style:font-name="Calibri" fo:font-family="Calibri" style:font-family-generic="swiss" style:font-pitch="variable" fo:font-size="11pt" style:font-name-asian="MS Mincho" style:font-family-asian="'MS Mincho', 'Arial Unicode MS'" style:font-family-generic-asian="roman" style:font-size-asian="11pt" style:language-asian="ja" style:country-asian="JP" style:font-name-complex="Calibri" style:font-family-complex="Calibri" style:font-family-generic-complex="swiss" style:font-pitch-complex="variable" style:font-size-complex="11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fo:color="#000000" style:font-name="Calibri" fo:font-family="Calibri" style:font-family-generic="swiss" style:font-pitch="variable" fo:font-size="11pt" style:font-name-asian="MS Mincho" style:font-family-asian="'MS Mincho', 'Arial Unicode MS'" style:font-family-generic-asian="roman" style:font-size-asian="11pt" style:language-asian="ja" style:country-asian="JP" style:font-name-complex="Calibri" style:font-family-complex="Calibri" style:font-family-generic-complex="swiss" style:font-pitch-complex="variable" style:font-size-complex="11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fo:color="#000000" style:font-name="Symbol1" fo:font-family="Symbol" style:font-family-generic="roman" style:font-pitch="variable" fo:font-size="11pt" fo:background-color="#ffff00" style:font-size-asian="11pt" style:language-asian="ja" style:country-asian="JP" style:font-name-complex="OpenSymbol" style:font-family-complex="OpenSymbol, 'Arial Unicode MS'" style:font-pitch-complex="variable" style:font-size-complex="11pt"/>
    </style:style>
    <style:style style:name="WW8Num1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6z0" style:family="text">
      <style:text-properties fo:color="#000000" style:font-name="Calibri" fo:font-family="Calibri" style:font-family-generic="swiss" style:font-pitch="variable" fo:font-size="11pt" style:font-name-asian="MS Mincho" style:font-family-asian="'MS Mincho', 'Arial Unicode MS'" style:font-family-generic-asian="roman" style:font-size-asian="11pt" style:language-asian="ja" style:country-asian="JP" style:font-name-complex="Calibri" style:font-family-complex="Calibri" style:font-family-generic-complex="swiss" style:font-pitch-complex="variable" style:font-size-complex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7z0" style:family="text">
      <style:text-properties fo:color="#000000" style:font-name="Calibri" fo:font-family="Calibri" style:font-family-generic="swiss" style:font-pitch="variable" fo:font-size="11pt" style:font-name-asian="MS Mincho" style:font-family-asian="'MS Mincho', 'Arial Unicode MS'" style:font-family-generic-asian="roman" style:font-size-asian="11pt" style:language-asian="ja" style:country-asian="JP" style:font-name-complex="Calibri" style:font-family-complex="Calibri" style:font-family-generic-complex="swiss" style:font-pitch-complex="variable" style:font-size-complex="11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fo:color="#000000" style:font-name="Symbol1" fo:font-family="Symbol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OpenSymbol" style:font-family-complex="OpenSymbol, 'Arial Unicode MS'" style:font-pitch-complex="variable" style:font-size-complex="12pt" style:language-complex="ar" style:country-complex="SA"/>
    </style:style>
    <style:style style:name="WW8Num19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9z3" style:family="text">
      <style:text-properties fo:color="#000000" style:font-name="Symbol1" fo:font-family="Symbol" style:font-family-generic="roman" style:font-pitch="variable" fo:font-size="11pt" fo:language="it" fo:country="IT" style:font-size-asian="11pt" style:language-asian="zh" style:country-asian="CN" style:font-name-complex="OpenSymbol" style:font-family-complex="OpenSymbol, 'Arial Unicode MS'" style:font-pitch-complex="variable" style:font-size-complex="12pt" style:language-complex="ar" style:country-complex="SA"/>
    </style:style>
    <style:style style:name="WW8Num20z0" style:family="text">
      <style:text-properties fo:color="#000000" style:font-name="Calibri" fo:font-family="Calibri" style:font-family-generic="swiss" style:font-pitch="variable" fo:font-size="11pt" fo:background-color="#ffff00" style:font-name-asian="MS Mincho" style:font-family-asian="'MS Mincho', 'Arial Unicode MS'" style:font-family-generic-asian="roman" style:font-size-asian="11pt" style:language-asian="ja" style:country-asian="JP" style:font-name-complex="Calibri" style:font-family-complex="Calibri" style:font-family-generic-complex="swiss" style:font-pitch-complex="variable" style:font-size-complex="11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Calibri" fo:font-family="Calibri" style:font-family-generic="swiss" style:font-pitch="variable" style:font-name-asian="MS Mincho" style:font-family-asian="'MS Mincho', 'Arial Unicode MS'" style:font-family-generic-asian="roman" style:font-name-complex="Calibri" style:font-family-complex="Calibri" style:font-family-generic-complex="swiss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z0" style:family="text">
      <style:text-properties fo:color="#000000" style:font-name="Symbol1" fo:font-family="Symbol" style:font-family-generic="roman" style:font-pitch="variable" fo:font-size="11pt" fo:language="it" fo:country="IT" fo:background-color="transparent" style:font-name-asian="Times New Roman" style:font-family-asian="'Times New Roman'" style:font-family-generic-asian="roman" style:font-pitch-asian="variable" style:font-size-asian="11pt" style:language-asian="zh" style:country-asian="CN" style:font-name-complex="OpenSymbol" style:font-family-complex="OpenSymbol, 'Arial Unicode MS'" style:font-pitch-complex="variable" style:font-size-complex="12pt" style:language-complex="ar" style:country-complex="SA"/>
    </style:style>
    <style:style style:name="WW8Num2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2z3" style:family="text">
      <style:text-properties fo:color="#000000" style:font-name="Symbol1" fo:font-family="Symbol" style:font-family-generic="roman" style:font-pitch="variable" fo:font-size="11pt" fo:language="it" fo:country="IT" fo:background-color="transparent" style:font-size-asian="11pt" style:language-asian="zh" style:country-asian="CN" style:font-name-complex="OpenSymbol" style:font-family-complex="OpenSymbol, 'Arial Unicode MS'" style:font-pitch-complex="variable" style:font-size-complex="12pt" style:language-complex="ar" style:country-complex="SA"/>
    </style:style>
    <style:style style:name="WW8Num23z0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23z1" style:family="text">
      <style:text-properties fo:color="#000000" style:font-name="Calibri" fo:font-family="Calibri" style:font-family-generic="swiss" style:font-pitch="variable" fo:font-size="11pt" fo:background-color="#ffff00" style:font-name-asian="MS Mincho" style:font-family-asian="'MS Mincho', 'Arial Unicode MS'" style:font-family-generic-asian="roman" style:font-size-asian="11pt" style:language-asian="ja" style:country-asian="JP" style:font-name-complex="Calibri" style:font-family-complex="Calibri" style:font-family-generic-complex="swiss" style:font-pitch-complex="variable" style:font-size-complex="11pt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>
      <style:text-properties fo:color="#000000" style:font-name="Calibri" fo:font-family="Calibri" style:font-family-generic="swiss" style:font-pitch="variable" fo:font-size="11pt" style:font-name-asian="MS Mincho" style:font-family-asian="'MS Mincho', 'Arial Unicode MS'" style:font-family-generic-asian="roman" style:font-size-asian="11pt" style:font-name-complex="Calibri" style:font-family-complex="Calibri" style:font-family-generic-complex="swiss" style:font-pitch-complex="variable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style:text-line-through-style="solid" style:text-line-through-type="single" style:font-name="Calibri" fo:font-family="Calibri" style:font-family-generic="swiss" style:font-pitch="variable" fo:font-size="11pt" style:font-name-asian="MS Mincho" style:font-family-asian="'MS Mincho', 'Arial Unicode MS'" style:font-family-generic-asian="roman" style:font-size-asian="11pt" style:language-asian="ja" style:country-asian="JP" style:font-name-complex="Calibri" style:font-family-complex="Calibri" style:font-family-generic-complex="swiss" style:font-pitch-complex="variable" style:font-size-complex="11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1">
      <style:text-properties fo:color="#800080" style:text-underline-style="solid" style:text-underline-width="auto" style:text-underline-color="font-color"/>
    </style:style>
    <style:style style:name="Testo_20_fumetto_20_Carattere" style:display-name="Testo fumetto Carattere" style:family="text" style:parent-style-name="Car._20_predefinito_20_paragraf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rattere_20_di_20_numerazione" style:display-name="Carattere di numerazione" style:family="text"/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2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32z1" style:family="text">
      <style:text-properties style:font-name="Symbol1" fo:font-family="Symbol" style:font-family-generic="roman" style:font-pitch="variable" style:font-name-asian="Courier" style:font-family-asian="Courier, 'Courier New'" style:font-family-generic-asian="modern" style:font-name-complex="Times New Roman" style:font-family-complex="'Times New Roman'" style:font-family-generic-complex="roman" style:font-pitch-complex="variable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0" style:family="text">
      <style:text-properties style:font-name="Calibri" fo:font-family="Calibri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0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2pt" fo:text-shadow="none" style:font-size-asian="12pt" style:font-name-complex="Arial" style:font-family-complex="Arial" style:font-family-generic-complex="swiss" style:font-pitch-complex="variable" text:display="tru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0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40z1" style:family="text">
      <style:text-properties style:font-name="Symbol1" fo:font-family="Symbol" style:font-family-generic="roman" style:font-pitch="variable" style:font-name-complex="OpenSymbol" style:font-family-complex="OpenSymbol, 'Arial Unicode MS'" style:font-pitch-complex="variable"/>
    </style:style>
    <style:style style:name="WW8Num39z0" style:family="text"/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8z0" style:family="text">
      <style:text-properties style:font-name="Calibri" fo:font-family="Calibri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Page_20_Number" style:display-name="Page Number" style:family="text" style:parent-style-name="Car._20_predefinito_20_paragrafo3"/>
    <style:style style:name="Numbering_20_Symbols" style:display-name="Numbering Symbols" style:family="text"/>
    <style:style style:name="Emphasis" style:family="text" style:parent-style-name="Car._20_predefinito_20_paragrafo1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0.7cm" fo:margin-left="0.7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9" style:family="table">
      <style:table-properties style:width="17.59cm" fo:margin-left="0.044cm" fo:margin-top="0cm" fo:margin-bottom="0cm" table:align="left" style:writing-mode="lr-tb"/>
    </style:style>
    <style:style style:name="Tabella19.A" style:family="table-column">
      <style:table-column-properties style:column-width="6.9cm"/>
    </style:style>
    <style:style style:name="Tabella19.B" style:family="table-column">
      <style:table-column-properties style:column-width="3.895cm"/>
    </style:style>
    <style:style style:name="Tabella19.C" style:family="table-column">
      <style:table-column-properties style:column-width="6.795cm"/>
    </style:style>
    <style:style style:name="Tabella19.1" style:family="table-row">
      <style:table-row-properties style:row-height="0.811cm" fo:keep-together="always"/>
    </style:style>
    <style:style style:name="Tabella19.A1" style:family="table-cell">
      <style:table-cell-properties fo:padding="0cm" fo:border="none"/>
    </style:style>
    <style:style style:name="Tabella19.2" style:family="table-row">
      <style:table-row-properties style:row-height="0.776cm" fo:keep-together="always"/>
    </style:style>
    <style:style style:name="Tabella19.A2" style:family="table-cell">
      <style:table-cell-properties fo:padding="0cm" fo:border-left="none" fo:border-right="none" fo:border-top="0.25pt solid #000000" fo:border-bottom="none"/>
    </style:style>
    <style:style style:name="MP1" style:family="paragraph" style:parent-style-name="Standard">
      <style:text-properties style:font-name="Arial-BoldMT" fo:font-size="9pt" fo:font-weight="bold" officeooo:paragraph-rsid="00131234" style:font-size-asian="9pt" style:font-weight-asian="bold"/>
    </style:style>
    <style:style style:name="MP2" style:family="paragraph" style:parent-style-name="Standard">
      <style:paragraph-properties fo:break-before="page"/>
      <style:text-properties style:font-name="Arial-BoldMT" fo:font-size="9pt" fo:font-weight="bold" officeooo:paragraph-rsid="00131234" style:font-size-asian="9pt" style:font-weight-asian="bold"/>
    </style:style>
    <style:style style:name="MP3" style:family="paragraph" style:parent-style-name="Standard">
      <style:paragraph-properties fo:margin-top="0.353cm" fo:margin-bottom="0.071cm" loext:contextual-spacing="false" fo:text-align="end" style:justify-single-word="false"/>
      <style:text-properties style:use-window-font-color="true" style:font-name="Arial" fo:font-size="10pt" fo:letter-spacing="0.004cm" officeooo:paragraph-rsid="00131234" style:font-size-asian="10pt" style:font-size-complex="10pt"/>
    </style:style>
    <style:style style:name="MP4" style:family="paragraph" style:parent-style-name="Standard">
      <style:paragraph-properties fo:text-align="center" style:justify-single-word="false"/>
      <style:text-properties style:use-window-font-color="true" officeooo:paragraph-rsid="00131234"/>
    </style:style>
    <style:style style:name="MP5" style:family="paragraph" style:parent-style-name="Standard">
      <style:paragraph-properties fo:margin-top="0.353cm" fo:margin-bottom="0.071cm" loext:contextual-spacing="false"/>
      <style:text-properties style:use-window-font-color="true" style:font-name="Arial" fo:font-size="10pt" fo:letter-spacing="-0.004cm" fo:language="it" fo:country="IT" officeooo:paragraph-rsid="00131234" style:font-size-asian="10pt" style:language-asian="it" style:country-asian="IT" style:font-size-complex="10pt"/>
    </style:style>
    <style:style style:name="MP6" style:family="paragraph" style:parent-style-name="Standard">
      <style:paragraph-properties fo:margin-top="0.123cm" fo:margin-bottom="0cm" loext:contextual-spacing="false" fo:line-height="0.353cm" fo:text-align="end" style:justify-single-word="false"/>
      <style:text-properties style:use-window-font-color="true" style:font-name="Arial" fo:font-size="10pt" fo:language="de" fo:country="DE" fo:font-weight="bold" officeooo:paragraph-rsid="00131234" style:font-size-asian="10pt" style:language-asian="it" style:country-asian="IT" style:font-weight-asian="bold" style:font-size-complex="10pt"/>
    </style:style>
    <style:style style:name="MP7" style:family="paragraph" style:parent-style-name="Standard">
      <style:paragraph-properties fo:margin-top="0.123cm" fo:margin-bottom="0cm" loext:contextual-spacing="false" fo:line-height="0.353cm"/>
      <style:text-properties style:use-window-font-color="true" style:font-name="Arial" fo:font-size="10pt" fo:language="it" fo:country="IT" fo:font-weight="bold" officeooo:paragraph-rsid="00131234" style:font-size-asian="10pt" style:language-asian="it" style:country-asian="IT" style:font-weight-asian="bold" style:font-size-complex="10pt"/>
    </style:style>
    <style:style style:name="MP8" style:family="paragraph" style:parent-style-name="Standard">
      <style:text-properties officeooo:paragraph-rsid="00131234"/>
    </style:style>
    <style:style style:name="MP9" style:family="paragraph" style:parent-style-name="Footer">
      <style:paragraph-properties fo:margin-left="0cm" fo:margin-right="0.635cm" fo:text-indent="-0.635cm" style:auto-text-indent="false"/>
    </style:style>
    <style:style style:name="MP10" style:family="paragraph" style:parent-style-name="Footer">
      <style:paragraph-properties fo:margin-left="0cm" fo:margin-right="0.635cm" fo:text-indent="-0.635cm" style:auto-text-indent="false" fo:break-before="page"/>
    </style:style>
    <style:style style:name="MT1" style:family="text"/>
    <style:style style:name="Mfr1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5.011cm" draw:visible-area-height="5.011cm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7cm" fo:border="non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1.31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81cm" fo:margin-left="0cm" fo:margin-right="0cm" fo:margin-top="0.88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able:table table:name="Tabella19" table:style-name="Tabella19">
          <table:table-column table:style-name="Tabella19.A"/>
          <table:table-column table:style-name="Tabella19.B"/>
          <table:table-column table:style-name="Tabella19.C"/>
          <table:table-row table:style-name="Tabella19.1">
            <table:table-cell table:style-name="Tabella19.A1" office:value-type="string">
              <text:p text:style-name="MP3">BETRIEB FÜR SOZIALDIENSTE BOZEN <draw:frame draw:style-name="Mfr1" draw:name="Oggetto1" text:anchor-type="char" svg:x="7.043cm" svg:y="0.109cm" svg:width="3.6cm" svg:height="1.311cm" draw:z-index="7"><draw:object-ole xlink:href="./Object 1" xlink:type="simple" xlink:show="embed" xlink:actuate="onLoad"/><draw:image xlink:href="./ObjectReplacements/Object 1" xlink:type="simple" xlink:show="embed" xlink:actuate="onLoad"/><svg:desc>Oggetto OLE</svg:desc></draw:frame></text:p>
            </table:table-cell>
            <table:table-cell table:style-name="Tabella19.A1" table:number-rows-spanned="2" office:value-type="string">
              <text:p text:style-name="MP4"/>
            </table:table-cell>
            <table:table-cell table:style-name="Tabella19.A1" office:value-type="string">
              <text:p text:style-name="MP5">AZIENDA SERVIZI SOCIALI DI BOLZANO</text:p>
            </table:table-cell>
          </table:table-row>
          <table:table-row table:style-name="Tabella19.2">
            <table:table-cell table:style-name="Tabella19.A2" office:value-type="string">
              <text:p text:style-name="MP6"/>
            </table:table-cell>
            <table:covered-table-cell/>
            <table:table-cell table:style-name="Tabella19.A2" office:value-type="string">
              <text:p text:style-name="MP7"/>
            </table:table-cell>
          </table:table-row>
        </table:table>
        <text:p text:style-name="MP8"/>
      </style:header>
      <style:footer>
        <text:p text:style-name="MP9"/>
        <text:p text:style-name="MP10"><draw:frame draw:style-name="Mfr2" draw:name="Cornice1" text:anchor-type="char" svg:x="19.468cm" svg:y="0.002cm" svg:width="0.159cm" svg:height="0.432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carta def</dc:title>
    <meta:initial-creator>Comune di Verona</meta:initial-creator>
    <meta:creation-date>2016-12-22T12:33:00</meta:creation-date>
    <dc:date>2020-04-02T08:21:09.238000000</dc:date>
    <meta:print-date>2020-03-30T14:26:00</meta:print-date>
    <meta:editing-cycles>109</meta:editing-cycles>
    <meta:editing-duration>P2DT22H57M45S</meta:editing-duration>
    <meta:generator>LibreOffice/6.1.6.3$Windows_x86 LibreOffice_project/5896ab1714085361c45cf540f76f60673dd96a72</meta:generator>
    <meta:document-statistic meta:table-count="2" meta:image-count="0" meta:object-count="1" meta:page-count="4" meta:paragraph-count="137" meta:word-count="1114" meta:character-count="7782" meta:non-whitespace-character-count="6619"/>
  </office:meta>
</office:document-meta>
</file>